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Kermis Maashees van 05-07 tot en met 08-07-2024 Monseigneur Geurtsstraat 27 nabij, 5823AB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Kermis Maashees van 05-07 tot en met 08-07-2024</text:p>
              </text:list-item>
              <text:list-item text:style-override="id1-3-2-1-1-2-2">
                <text:number>•</text:number>
                <text:p text:style-name="al">Besluitdatum: 14 juni 2024</text:p>
              </text:list-item>
              <text:list-item text:style-override="id1-3-2-1-1-2-3">
                <text:number>•</text:number>
                <text:p text:style-name="al">Locatie: Monseigneur Geurtsstraat 27 nabij, 5823AB Maashees</text:p>
              </text:list-item>
              <text:list-item text:style-override="id1-3-2-1-1-2-4">
                <text:number>•</text:number>
                <text:p text:style-name="al">Zaaknummer: Z2024-000030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3575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75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038</meta:user-defined>
    <meta:user-defined meta:name="DCTERMS.abstract">evenementenvergunning verleend voor het organiseren van Kermis Maashees van 05-07 tot en met 08-07-2024 Monseigneur Geurtsstraat 27 nabij, 5823AB Maashe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Kermis Maashees van 05-07 tot en met 08-07-2024 Monseigneur Geurtsstraat 27 nabij, 5823AB Maashees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75</meta:user-defined>
    <meta:user-defined meta:name="OVERHEIDop.GmbID/DC.identifier">gmb-2024-273575</meta:user-defined>
    <meta:user-defined meta:name="OVERHEIDop.versieInformatie"/>
  </office:meta>
</office:document-meta>
</file>