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LM Open 2024, van 20 tot en met 23 juni verzenddatum11-06-2024, locatie The International, Oude Haagseweg 200 , 1171 PE te Badhoevedorp, zaaknummer 10864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57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7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7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LM Open 2024, van 20 tot en met 23 juni verzenddatum11-06-2024, locatie The International, Oude Haagseweg 200 , 1171 PE te Badhoevedorp, zaaknummer 10864383.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70</meta:user-defined>
    <meta:user-defined meta:name="OVERHEIDop.GmbID/DC.identifier">gmb-2024-273570</meta:user-defined>
    <meta:user-defined meta:name="OVERHEIDop.versieInformatie"/>
  </office:meta>
</office:document-meta>
</file>