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lsumerweg 1, 8812 JK Pei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99654 voor een omgevingsvergunning op locatie Schalsumerweg 1, 8812 JK Peins. De vergunning is verleend. Het besluit betreft het realiseren van B&amp;B activiteiten en een recreatiewoning. </text:p>
            <text:p text:style-name="common-al">Het besluit is verzonden op 20-06-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356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6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6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99654</meta:user-defined>
    <meta:user-defined meta:name="DCTERMS.abstract">Verleende omgevingsvergunning voor het realiseren van B&amp;amp;amp;B activiteiten en een recreatiewoning op locatie Schalsumerweg 1, 8812 JK Peins.</meta:user-defined>
    <dc:language>nl</dc:language>
    <meta:user-defined meta:name="OVERHEIDop.locatietype/OVERHEIDop.gebiedsmarkering">Punt</meta:user-defined>
    <meta:user-defined meta:name="DC.title">Kennisgeving besluit op aanvraag omgevingsvergunning Schalsumerweg 1, 8812 JK Peins</meta:user-defined>
    <meta:user-defined meta:name="DCTERMS.W3CDTF/DCTERMS.available">2024-06-24</meta:user-defined>
    <meta:user-defined meta:name="DCTERMS.W3CDTF/OVERHEIDop.jaargang">2024</meta:user-defined>
    <meta:user-defined meta:name="OVERHEIDop.publicationIssue">273569</meta:user-defined>
    <meta:user-defined meta:name="OVERHEIDop.GmbID/DC.identifier">gmb-2024-273569</meta:user-defined>
    <meta:user-defined meta:name="OVERHEIDop.versieInformatie"/>
  </office:meta>
</office:document-meta>
</file>