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woning aan W.H. van Leeuwenlaan 154 2613Z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H. van Leeuwenlaan 154 2613ZH Delft | het plaatsen van een dakkapel aan de voorzijde woning | 20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356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6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6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39</meta:user-defined>
    <meta:user-defined meta:name="DCTERMS.abstract">Verhaar ( W.H. van Leeuwenlaan 154, 2613 ZH Delft 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woning aan W.H. van Leeuwenlaan 154 2613ZH Delf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68</meta:user-defined>
    <meta:user-defined meta:name="OVERHEIDop.GmbID/DC.identifier">gmb-2024-273568</meta:user-defined>
    <meta:user-defined meta:name="OVERHEIDop.versieInformatie"/>
  </office:meta>
</office:document-meta>
</file>