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tionsweg 1, 9901CP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4 heeft de gemeente Eemsdelta een aanvraag ontvangen voor het slopen van een aangebouwd verhoogd terras  op de locatie Stationsweg 1, 9901CP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356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6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6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730</meta:user-defined>
    <meta:user-defined meta:name="DCTERMS.abstract">19 juni 2024 voor het slopen van een aangebouwd verhoogd terras  op de locatie Stationsweg 1, 9901CP Appingedam.</meta:user-defined>
    <dc:language>nl</dc:language>
    <meta:user-defined meta:name="OVERHEIDop.locatietype/OVERHEIDop.gebiedsmarkering">Vlak</meta:user-defined>
    <meta:user-defined meta:name="DC.title">Kennisgeving ontvangst aanvraag omgevingsvergunning Stationsweg 1, 9901CP Appingedam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3564</meta:user-defined>
    <meta:user-defined meta:name="OVERHEIDop.GmbID/DC.identifier">gmb-2024-273564</meta:user-defined>
    <meta:user-defined meta:name="OVERHEIDop.versieInformatie"/>
  </office:meta>
</office:document-meta>
</file>