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terrasvergunning aan Grote Bredeplaat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7-06-2024, Urker Vishuis, Terrasvergunning bij Horecainrichting gevestigd aan de Grote Bredeplaats in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356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6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6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gebruik van een terrasvergunning aan Grote Bredeplaats te Harlin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560</meta:user-defined>
    <meta:user-defined meta:name="OVERHEIDop.GmbID/DC.identifier">gmb-2024-273560</meta:user-defined>
    <meta:user-defined meta:name="OVERHEIDop.versieInformatie"/>
  </office:meta>
</office:document-meta>
</file>