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(kap) verleend Flamingostraat 26-H 1022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Besluit: verleend</text:p>
            <text:p text:style-name="common-al">Besluit verzonden op: 20-06-2024</text:p>
            <text:p text:style-name="common-al">Zaakadres: Flamingostraat 26-H 1022BH Amsterdam</text:p>
            <text:p text:style-name="common-al">Zaaknummer: Z2024-012514</text:p>
            <text:p text:style-name="common-al">DSO-nummer: 202405230015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12514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6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557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55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55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12514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(kap) verleend Flamingostraat 26-H 1022BH Amsterdam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557</meta:user-defined>
    <meta:user-defined meta:name="OVERHEIDop.GmbID/DC.identifier">gmb-2024-273557</meta:user-defined>
    <meta:user-defined meta:name="OVERHEIDop.versieInformatie"/>
  </office:meta>
</office:document-meta>
</file>