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2, 5404 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aanvraag omgevingsvergunning ontvangen.</text:p>
            <text:p text:style-name="common-al">Het betreft een aanvraag op locatie Sportlaan 2, 5404 NM Uden met omschrijving "vervangen van de lichtmasten en verlichting door LED-verlichting (omgevingsplan en technisch)".</text:p>
            <text:p text:style-name="common-al">De zaak is geregistreerd onder nummer 4994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5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9442024</meta:user-defined>
    <meta:user-defined meta:name="DCTERMS.abstract">vervangen van de lichtmasten en verlichting door LED-verlicht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2, 5404 NM U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48</meta:user-defined>
    <meta:user-defined meta:name="OVERHEIDop.GmbID/DC.identifier">gmb-2024-273548</meta:user-defined>
    <meta:user-defined meta:name="OVERHEIDop.versieInformatie"/>
  </office:meta>
</office:document-meta>
</file>