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Beulakerweg 5 - Giethoorn'</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28 mei 2024 het bestemmingsplan ‘Beulakerweg 5 – Giethoorn’ vastgesteld. Het plangebied bestaat uit een bedrijfsbestemming waarop drie schuren en één bedrijfswoning zijn gesitueerd. De locatie is gelegen aan de Beulakerweg 5 te Giethoorn. Met dit bestemmingsplan wordt de bedrijfsbestemming gewijzigd naar een recreatieve bestemming. Eén van de drie schuren wordt opgeknapt en daar komen twee recreatieve appartementen in. De andere twee schuren worden gesloopt en vervangen door een drie gebouwen met ieder twee recreatiewoningen.</text:p>
            <text:p text:style-name="common-al">
            <text:span text:style-name="nadrukcur">De stukken liggen van 26 juni 2024 t/m 6 augustus 2024 ter inzage in het gemeentehuis, Vendelweg 1 te Steenwijk (tijdens openingstijden). Daarnaast kun u het ontwerp raadplegen via:</text:span>
          </text:p>
            <text:p text:style-name="common-al">
            <text:a xlink:href="https://omgevingswet.overheid.nl/regels-op-de-kaart/document?documentID=NL.IMRO.1708.GHNBeulakerweg5BP-VA01" xlink:type="simple">https://omgevingswet.overheid.nl/regels-op-de-kaart/document?documentID=NL.IMRO.1708.GHNBeulakerweg5BP-VA01</text:a>
          </text:p>
            <text:p text:style-name="common-al">
            <text:span text:style-name="nadrukcur">De bestanden zijn beschikbaar op het webadres:</text:span>
          </text:p>
            <text:p text:style-name="common-al">
            <text:a xlink:href="https://publiek.tercera-ro.nl/officieel/1708/NL.IMRO.1708.GHNBeulakerweg5BP-VA01" xlink:type="simple">https://publiek.tercera-ro.nl/officieel/1708/NL.IMRO.1708.GHNBeulakerweg5BP-VA01</text:a>
          </text:p>
            <text:p text:style-name="common-al">
            <text:span text:style-name="nadrukcur">Reageren?</text:span>
          </text:p>
            <text:p text:style-name="common-al">Tot en met 6 augustus 2024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Verder kan iedere belanghebbende beroep instellen tegen de wijzigingen van het bestemmingsplan. </text:p>
            <text:p text:style-name="common-al">Het bestemmingsplan treedt in werking op 8 augustus 2024​.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354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4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4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GHNBeulakerweg5BP-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bestemmingsplan 'Beulakerweg 5 - Giethoorn'</meta:user-defined>
    <meta:user-defined meta:name="OVERHEIDop.datumEindeReactietermijn">2024-08-06</meta:user-defined>
    <meta:user-defined meta:name="OVERHEIDop.terinzageleggingBG">https://publiek.tercera-ro.nl/officieel/1708/NL.IMRO.1708.GHNBeulakerweg5BP-VA01</meta:user-defined>
    <meta:user-defined meta:name="DCTERMS.W3CDTF/DCTERMS.available">2024-06-26</meta:user-defined>
    <meta:user-defined meta:name="DCTERMS.W3CDTF/OVERHEIDop.jaargang">2024</meta:user-defined>
    <meta:user-defined meta:name="OVERHEIDop.publicationIssue">273547</meta:user-defined>
    <meta:user-defined meta:name="OVERHEIDop.GmbID/DC.identifier">gmb-2024-273547</meta:user-defined>
    <meta:user-defined meta:name="OVERHEIDop.versieInformatie"/>
  </office:meta>
</office:document-meta>
</file>