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rkenvisi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Medemblik,</text:p>
            <text:p text:style-name="common-al">gelezen het bijbehorend voorstel van het college van burgemeester en wethouders van de gemeente Medemblik d.d. 23 april 2024.</text:p>
            <text:p text:style-name="common-al">gelet op de decentralisatie-uitkering van het ministerie van Onderwijs, Cultuur en Wetenschappen in het kader van het Programma Toekomst Religieus Erfgoed van de Rijksdienst Cultureel Erfgoed voor het opstellen van een integrale kerkenvisie.</text:p>
            <text:p text:style-name="common-al"> Overwegende dat;</text:p>
            <text:p text:style-name="common-al">De Kerkenvisie gemeente Medemblik een kaderstellende en richtinggevende visie is voor de toekomst van het religieus erfgoed van de gemeente. </text:p>
            <text:p text:style-name="last-al">
            <text:span text:style-name="nadrukvet">b e s l u i t</text:span>
          </text:p>
            <text:list text:style-name="id1-3-2-1-1-7">
              <text:list-item text:style-override="id1-3-2-1-1-7-1">
                <text:number>1.</text:number>
                <text:p text:style-name="al">De Kerkenvisie Gemeente Medemblik vast te stellen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van de gemeente Medemblik, gehouden op 30 mei 2024</text:span></text:p>
          </text:section>
          <text:section text:name="ondertekening_id1-3-2-2-2">
            <text:p><text:span text:style-name="functie"/></text:p>
            <text:p><text:span text:style-name="functie">De griffier, </text:span></text:p>
          </text:section>
          <text:section text:name="ondertekening_id1-3-2-2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353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meta:user-defined meta:name="OVERHEIDop.referentienummer">Z-23-457357</meta:user-defined>
    <dc:language>nl</dc:language>
    <meta:user-defined meta:name="OVERHEIDop.locatietype/OVERHEIDop.gebiedsmarkering">Gemeente</meta:user-defined>
    <meta:user-defined meta:name="DC.title">Kerkenvisie Gemeente Medemblik</meta:user-defined>
    <meta:user-defined meta:name="DCTERMS.W3CDTF/DCTERMS.available">2024-06-25</meta:user-defined>
    <meta:user-defined meta:name="DCTERMS.W3CDTF/OVERHEIDop.jaargang">2024</meta:user-defined>
    <meta:user-defined meta:name="OVERHEIDop.externeBijlage">Kerkenvisie gemeente Medemblik |exb-2024-24751</meta:user-defined>
    <meta:user-defined meta:name="OVERHEIDop.publicationIssue">273539</meta:user-defined>
    <meta:user-defined meta:name="OVERHEIDop.GmbID/DC.identifier">gmb-2024-273539</meta:user-defined>
    <meta:user-defined meta:name="OVERHEIDop.versieInformatie"/>
  </office:meta>
</office:document-meta>
</file>