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Evenementenvergunning kermis Wilbertoord 6-7-8-9 juli 2024 Sint Josephplein 4, 5455GR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Evenementenvergunning kermis Wilbertoord 6-7-8-9 juli 2024</text:p>
              </text:list-item>
              <text:list-item text:style-override="id1-3-2-1-1-2-2">
                <text:number>•</text:number>
                <text:p text:style-name="al">Besluitdatum: 13 juni 2024</text:p>
              </text:list-item>
              <text:list-item text:style-override="id1-3-2-1-1-2-3">
                <text:number>•</text:number>
                <text:p text:style-name="al">Locatie: Sint Josephplein 4, 5455GR Wilbertoord</text:p>
              </text:list-item>
              <text:list-item text:style-override="id1-3-2-1-1-2-4">
                <text:number>•</text:number>
                <text:p text:style-name="al">Zaaknummer: Z2024-000029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352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2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2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944</meta:user-defined>
    <meta:user-defined meta:name="DCTERMS.abstract">evenementenvergunning verleend voor Evenementenvergunning kermis Wilbertoord 6-7-8-9 juli 2024 Sint Josephplein 4, 5455GR Wilbertoor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evenementenvergunning verleend voor Evenementenvergunning kermis Wilbertoord 6-7-8-9 juli 2024 Sint Josephplein 4, 5455GR Wilbertoord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525</meta:user-defined>
    <meta:user-defined meta:name="OVERHEIDop.GmbID/DC.identifier">gmb-2024-273525</meta:user-defined>
    <meta:user-defined meta:name="OVERHEIDop.versieInformatie"/>
  </office:meta>
</office:document-meta>
</file>