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meidoorn op het perceel Amersfoort (AMF00) N 1562, ter hoogte van Bakema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meidoorn op het perceel Amersfoort (AMF00) N 1562 ter hoogte van Bakemastraat 12</text:span>
          </text:p>
            <text:p text:style-name="common-al">De Gemeente Amersfoort heeft op 19-06-2024 een aanvraag voor een omgevingsvergunning ontvangen voor het kappen van een meidoorn op het perceel  Amersfoort (AMF00) N 1562 ter hoogte van Bakemastraat 12, met kenmerk CLZ-0001432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3524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2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2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32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en aanvraag omgevingsvergunning voor het kappen van een meidoorn op het perceel Amersfoort (AMF00) N 1562, ter hoogte van Bakemastraat 12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524</meta:user-defined>
    <meta:user-defined meta:name="OVERHEIDop.GmbID/DC.identifier">gmb-2024-273524</meta:user-defined>
    <meta:user-defined meta:name="OVERHEIDop.versieInformatie"/>
  </office:meta>
</office:document-meta>
</file>