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an de Alcoholwet voor het schenken van zwak-alcoholhoudende dranken tijdens het Literair festival op 22 juni 2024 in de Bibliotheek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06-2024, Broodje Nuchter, Ontheffing artikel 35 Alcoholwet, voor het schenken van zwak-alcoholhoudende dranken tijdens het Literair festival in de Bibliotheek Harlingen op 22 jun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5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schenken van zwak-alcoholhoudende dranken tijdens het Literair festival op 22 juni 2024 in de Bibliotheek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523</meta:user-defined>
    <meta:user-defined meta:name="OVERHEIDop.GmbID/DC.identifier">gmb-2024-273523</meta:user-defined>
    <meta:user-defined meta:name="OVERHEIDop.versieInformatie"/>
  </office:meta>
</office:document-meta>
</file>