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rkstraat 43, 1211 CL Hilversum (plaatsen gevelreclame); CLZ-00010582; 19-06-2024; Status: Aanvraag ontvange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Kerkstraat 43, 1211 CL Hilversum (plaatsen gevelreclame); CLZ-00010582; 19-06-2024; Status: Aanvraag ontvangen, gemeente Hilversum</text:p>
            <text:p text:style-name="common-al">
            
          </text:p>
            <text:p text:style-name="common-al">Datum indiening aanvraag: 19-06-2024</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Wilt u reageren op een ingediende aanvraag, dan kunt u dat mailen aan Puza-BO-Ondersteuning@hilversum.nl. Het indienen van een bezwaar (als er een besluit op de aanvraag is genomen) kan alleen via DigiD of E-herkenning of via de post, zie: https://hilversum.nl/klacht-bezwaar-beroep/bezwaar-tegen-gemeentelijke-besluiten.</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73522</text:span><text:line-break/><text:date style:data-style-name="dag" text:fixed="true" text:date-value="2024-06-24"/><text:line-break/><text:date style:data-style-name="jaar" text:fixed="true" text:date-value="2024-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3522</text:span><text:date style:data-style-name="nicedate" text:fixed="true" text:date-value="2024-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3522</text:span><text:date style:data-style-name="nicedate" text:fixed="true" text:date-value="2024-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1/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referentienummer">CLZ-00010582</meta:user-defined>
    <meta:user-defined meta:name="DCTERMS.abstract">De volgende aanvraag omgevingsvergunning is binnengekomen.</meta:user-defined>
    <dc:language>nl</dc:language>
    <meta:user-defined meta:name="OVERHEIDop.locatietype/OVERHEIDop.gebiedsmarkering">Punt</meta:user-defined>
    <meta:user-defined meta:name="DC.title">Kerkstraat 43, 1211 CL Hilversum (plaatsen gevelreclame); CLZ-00010582; 19-06-2024; Status: Aanvraag ontvangen, gemeente Hilversum</meta:user-defined>
    <meta:user-defined meta:name="DCTERMS.W3CDTF/DCTERMS.available">2024-06-24</meta:user-defined>
    <meta:user-defined meta:name="DCTERMS.W3CDTF/OVERHEIDop.jaargang">2024</meta:user-defined>
    <meta:user-defined meta:name="OVERHEIDop.publicationIssue">273522</meta:user-defined>
    <meta:user-defined meta:name="OVERHEIDop.GmbID/DC.identifier">gmb-2024-273522</meta:user-defined>
    <meta:user-defined meta:name="OVERHEIDop.versieInformatie"/>
  </office:meta>
</office:document-meta>
</file>