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duurzamen van de gevels bij een woning op locatie Willem Passtoorsstraat 57, 4881 B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610 voor het veranderen en verduurzamen van de gevels bij een woning op locatie Willem Passtoorsstraat 57, 4881 BP Zundert. De vergunning is Verleend en verzonden op 19 Juni 2024.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61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5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10</meta:user-defined>
    <dc:language>nl</dc:language>
    <meta:user-defined meta:name="OVERHEIDop.locatietype/OVERHEIDop.gebiedsmarkering">Punt</meta:user-defined>
    <meta:user-defined meta:name="DC.title">Kennisgeving besluit op aanvraag omgevingsvergunning voor het veranderen en verduurzamen van de gevels bij een woning op locatie Willem Passtoorsstraat 57, 4881 BP Zundert</meta:user-defined>
    <meta:user-defined meta:name="DCTERMS.W3CDTF/DCTERMS.available">2024-06-24</meta:user-defined>
    <meta:user-defined meta:name="DCTERMS.W3CDTF/OVERHEIDop.jaargang">2024</meta:user-defined>
    <meta:user-defined meta:name="OVERHEIDop.publicationIssue">273520</meta:user-defined>
    <meta:user-defined meta:name="OVERHEIDop.GmbID/DC.identifier">gmb-2024-273520</meta:user-defined>
    <meta:user-defined meta:name="OVERHEIDop.versieInformatie"/>
  </office:meta>
</office:document-meta>
</file>