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09, aan de Koning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509, aan de Koning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U. Kelly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5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 509, aan de Koning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09, aan de Koningstraat, te Den Haag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52</meta:user-defined>
    <meta:user-defined meta:name="OVERHEIDop.GmbID/DC.identifier">gmb-2024-27352</meta:user-defined>
    <meta:user-defined meta:name="OVERHEIDop.versieInformatie"/>
  </office:meta>
</office:document-meta>
</file>