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parrenlaan 15, 3904 K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parrenlaan 15, 3904 KB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6-2024  aangevraagd voor het bouwen van een erker met luifel voor de locatie Sparrenlaan 15, 3904 KB Veenendaal en is geregistreerd onder het nummer CLZ-0001215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351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1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1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52</meta:user-defined>
    <dc:language>nl</dc:language>
    <meta:user-defined meta:name="OVERHEIDop.locatietype/OVERHEIDop.gebiedsmarkering">Punt</meta:user-defined>
    <meta:user-defined meta:name="DC.title">Publicatie aanvraag omgevingsvergunning Sparrenlaan 15, 3904 KB Veenendaal te Veenendaal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13</meta:user-defined>
    <meta:user-defined meta:name="OVERHEIDop.GmbID/DC.identifier">gmb-2024-273513</meta:user-defined>
    <meta:user-defined meta:name="OVERHEIDop.versieInformatie"/>
  </office:meta>
</office:document-meta>
</file>