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Vlamingstraat 47 2611K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47 2611KS Delft | het plaatsen van een airco | 20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351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38</meta:user-defined>
    <meta:user-defined meta:name="DCTERMS.abstract">Plaatsen airconditi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Vlamingstraat 47 2611KS Delf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12</meta:user-defined>
    <meta:user-defined meta:name="OVERHEIDop.GmbID/DC.identifier">gmb-2024-273512</meta:user-defined>
    <meta:user-defined meta:name="OVERHEIDop.versieInformatie"/>
  </office:meta>
</office:document-meta>
</file>