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paardenrijbaan, Nederheide 6,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aanleggen van een paardenrijbaan aan Nederheide 6,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0-06-2024. De gemeente neemt daarover waarschijnlijk voor 05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7351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1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1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4/074615</meta:user-defined>
    <dc:language>nl</dc:language>
    <meta:user-defined meta:name="OVERHEIDop.locatietype/OVERHEIDop.gebiedsmarkering">Punt</meta:user-defined>
    <meta:user-defined meta:name="DC.title">Aanvraag vergunning voor het aanleggen van een paardenrijbaan, Nederheide 6, Schijf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3511</meta:user-defined>
    <meta:user-defined meta:name="OVERHEIDop.GmbID/DC.identifier">gmb-2024-273511</meta:user-defined>
    <meta:user-defined meta:name="OVERHEIDop.versieInformatie"/>
  </office:meta>
</office:document-meta>
</file>