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PERCEEL L 2736 THV PIETER BRUEGELLAAN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Perceel L 2736 thv Pieter Bruegellaan Vught, kappen van 1 boom, Z24 -277293.</text:p>
            <text:p text:style-name="common-al"/>
            <text:p text:style-name="last-al">De brief is verzonden op 20 juni 202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73509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509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509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erceel</meta:user-defined>
    <meta:user-defined meta:name="DC.title">GEMEENTE VUGHT - BESLUIT VERLENGEN BESLISTERMIJN – PERCEEL L 2736 THV PIETER BRUEGELLAAN VUGHT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3509</meta:user-defined>
    <meta:user-defined meta:name="OVERHEIDop.GmbID/DC.identifier">gmb-2024-273509</meta:user-defined>
    <meta:user-defined meta:name="OVERHEIDop.versieInformatie"/>
  </office:meta>
</office:document-meta>
</file>