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Bierm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Ballast Nedam Road Specialties B.V.</text:p>
            <text:p text:style-name="common-al">Zaaknummer: 12890261</text:p>
            <text:p text:style-name="common-al">DSO nummer: 2024061800053</text:p>
            <text:p text:style-name="common-al">Ontvangstdatum melding: 18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5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668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van grond en baggerspecie - Bierman, Aals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06</meta:user-defined>
    <meta:user-defined meta:name="OVERHEIDop.GmbID/DC.identifier">gmb-2024-273506</meta:user-defined>
    <meta:user-defined meta:name="OVERHEIDop.versieInformatie"/>
  </office:meta>
</office:document-meta>
</file>