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Kijkduinlaan 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ken hierbij bekend dat zij over willen gaan tot verkoop van perceel gelegen Kijkduinlaan 30 te Huisduinen en in eigendom over te dragen aan de aangrenzende eigenaar. Het perceel grond is kadastraal bekend als: gemeente Den Helder, sectie N 6889 (ged.) groot ca. 72 m2.</text:p>
            <text:p text:style-name="al">Zaaknummer: 53429</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genoemde perceel. </text:p>
            <text:p text:style-name="al">
            <text:span text:style-name="nadrukvet">Argumenten</text:span>
          </text:p>
            <text:p text:style-name="al">De gemeente Den Helder heeft de volgende redenen om het perceel te verkopen aan beoogde eigenaar van de woning Kijkduinlaan 30:</text:p>
            <text:p text:style-name="al">De gemeente Den Helder heeft in 2019 de nota Grondbeleid vastgesteld waarbij criteria voor de verkoop van reststroken zijn vastgelegd;</text:p>
            <text:p text:style-name="al">De aanvraag voldoet aan het beleid ten aanzien van uitgifte snippergroen;</text:p>
            <text:p text:style-name="al">Een van deze criteria is dat reststroken alleen worden verkocht aan eigenaren van aangrenzende percelen.</text:p>
            <text:p text:style-name="al">Gelet op het voorgaande is de gemeente van oordeel dat op grond van objectieve, redelijke en toetsbare criteria alleen de eigenaar van het enige aangrenzende perceel als serieuze gegadigde in aanmerking komt voor het sluiten van de voorgenomen verkoop van het perceel.</text:p>
            <text:p text:style-name="al">
            <text:span text:style-name="nadrukvet">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onder vermelding van: “Reactie op voornemen verkoop snippergroen Kijkduinlaan 30 “.</text:p>
            <text:p text:style-name="al">Genoemde termijn merken wij aan als een vervaltermijn. Als binnen deze termijn geen reactie is ingediend zal de gemeente over gaan tot het sluiten van de overeenkomst. </text:p>
            <text:p text:style-name="al">Vermeld in uw brief/e-mail tenminste: </text:p>
            <text:p text:style-name="al">• De datum van publicatie;</text:p>
            <text:p text:style-name="al">• Uw naam, adres en woonplaats; </text:p>
            <text:p text:style-name="al">• Waarom u van mening bent dat u eveneens als serieuze gegadigde dient te worden aangemerkt</text:p>
            <text:p text:style-name="al">We stellen het op prijs als u voornemens bent bezwaar te maken, dat u eerst contact opneemt met de gemeente Den Held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35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53429</meta:user-defined>
    <meta:user-defined meta:name="DCTERMS.abstract">Voornemen tot verkoop perceel Kijkduinlaan 3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genomen verkoop perceel Kijkduinlaan 30</meta:user-defined>
    <meta:user-defined meta:name="DCTERMS.W3CDTF/DCTERMS.available">2024-06-24</meta:user-defined>
    <meta:user-defined meta:name="DCTERMS.W3CDTF/OVERHEIDop.jaargang">2024</meta:user-defined>
    <meta:user-defined meta:name="OVERHEIDop.publicationIssue">273505</meta:user-defined>
    <meta:user-defined meta:name="OVERHEIDop.GmbID/DC.identifier">gmb-2024-273505</meta:user-defined>
    <meta:user-defined meta:name="OVERHEIDop.versieInformatie"/>
  </office:meta>
</office:document-meta>
</file>