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vervangen kozijnen in voorgevel, Beeldsnijderstraat 122 Zwolle [Zaaknummer 0193ESUITE624162024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7-06-2024</text:p>
            <text:p text:style-name="common-al">
            <text:span text:style-name="nadrukvet">Datum publicatie:</text:span>
            <text:span text:style-name="nadrukcur"> 24-06-2024</text:span>
          </text:p>
            <text:p text:style-name="common-al">
            <text:span text:style-name="nadrukvet">Locatie:</text:span> Beeldsnijderstraat 122 8043CN Zwolle</text:p>
            <text:p text:style-name="common-al">
            <text:span text:style-name="nadrukvet">Zaakomschrijving:</text:span> het vervangen van kozijnen in de voorgevel</text:p>
            <text:p text:style-name="common-al">
            <text:span text:style-name="nadrukvet">Zaaknummer:</text:span> 0193ESUITE624162024</text:p>
            <text:p text:style-name="common-al">
            <text:span text:style-name="nadrukvet">Activiteiten:</text:span> Bouwactiviteit (omgevingsplan)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Zwolle maken bekend dat de eerder verleende omgevingsvergunning voor het vervangen van kozijnen in de voorgevel met besluitdatum <text:span text:style-name="nadrukvet">17 juli 2024</text:span>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62416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624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350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0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0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24162024</meta:user-defined>
    <meta:user-defined meta:name="DCTERMS.abstract">het vervangen van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omgevingsvergunning, vervangen kozijnen in voorgevel, Beeldsnijderstraat 122 Zwolle [Zaaknummer 0193ESUITE624162024]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04</meta:user-defined>
    <meta:user-defined meta:name="OVERHEIDop.GmbID/DC.identifier">gmb-2024-273504</meta:user-defined>
    <meta:user-defined meta:name="OVERHEIDop.versieInformatie"/>
  </office:meta>
</office:document-meta>
</file>