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kunstobject MicroKosmos "Pagode" op centrale buitenterrein van campus Hogeschool Windesheim, Campus 2 8017CA Zwolle [Zaaknummer 0193ESUITE1276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6-2024</text:p>
            <text:p text:style-name="common-al">
            <text:span text:style-name="nadrukvet">Locatie:</text:span> Campus 2 8017CA Zwolle</text:p>
            <text:p text:style-name="common-al">
            <text:span text:style-name="nadrukvet">Zaakomschrijving:</text:span> het plaatsen van kunstobject MicroKosmos "Pagode" op het centrale buitenterrein van campus Hogeschool Windesheim</text:p>
            <text:p text:style-name="common-al">
            <text:span text:style-name="nadrukvet">Zaaknummer:</text:span> 0193ESUITE127683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768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76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5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6832024</meta:user-defined>
    <meta:user-defined meta:name="DCTERMS.abstract">het plaatsen van kunstobject MicroKosmos "Pagode" op het centrale buitenterrein van campus Hogeschool Windeshei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kunstobject MicroKosmos "Pagode" op centrale buitenterrein van campus Hogeschool Windesheim, Campus 2 8017CA Zwolle [Zaaknummer 0193ESUITE1276832024]</meta:user-defined>
    <meta:user-defined meta:name="DCTERMS.W3CDTF/DCTERMS.available">2024-06-24</meta:user-defined>
    <meta:user-defined meta:name="DCTERMS.W3CDTF/OVERHEIDop.jaargang">2024</meta:user-defined>
    <meta:user-defined meta:name="OVERHEIDop.publicationIssue">273502</meta:user-defined>
    <meta:user-defined meta:name="OVERHEIDop.GmbID/DC.identifier">gmb-2024-273502</meta:user-defined>
    <meta:user-defined meta:name="OVERHEIDop.versieInformatie"/>
  </office:meta>
</office:document-meta>
</file>