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een dakkapel op achterzijde van de woning op zolderverdieping Gemeenlandsedijk Zuid 21, 3216 AH Abbe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</text:p>
            <text:p text:style-name="common-al">omgevingsvergunning ontvangen voor: </text:p>
            <text:p text:style-name="common-al">
            
          </text:p>
            <text:p text:style-name="common-al">Het realiseren van een dakkapel op achterzijde van de woning op zolder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
            
          </text:p>
            <text:p text:style-name="common-al">De proceduretermijn van deze aanvraag is met 6 weken</text:p>
            <text:p text:style-name="common-al">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emeenlandsedijk Zuid</text:p>
            <text:p text:style-name="common-al">21  </text:p>
            <text:p text:style-name="common-al">3216 AH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4231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350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0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0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42319</meta:user-defined>
    <meta:user-defined meta:name="DCTERMS.abstract">Het realiseren van een dakkapel op achterzijde van de woning op zolderverdieping</meta:user-defined>
    <dc:language>nl</dc:language>
    <meta:user-defined meta:name="OVERHEIDop.locatietype/OVERHEIDop.gebiedsmarkering">Punt</meta:user-defined>
    <meta:user-defined meta:name="DC.title">Gemeente Nissewaard - Verlenging proceduretermijn aanvraag omgevingsvergunning Het realiseren van een dakkapel op achterzijde van de woning op zolderverdieping Gemeenlandsedijk Zuid 21, 3216 AH Abbenb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501</meta:user-defined>
    <meta:user-defined meta:name="OVERHEIDop.GmbID/DC.identifier">gmb-2024-273501</meta:user-defined>
    <meta:user-defined meta:name="OVERHEIDop.versieInformatie"/>
  </office:meta>
</office:document-meta>
</file>