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Weemse Hof 5 t/m 29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eemse Hof 5 t/m 29 Ravenstein</text:span>
          </text:p>
            <text:p text:style-name="common-al">
            <text:span text:style-name="nadrukvet">Het bouwen van 25 tijdelijke flexwoningen</text:span>
          </text:p>
            <text:p text:style-name="common-al">
            <text:span text:style-name="nadrukvet">Omgevingsvergunning verleend</text:span>
          </text:p>
            <text:p text:style-name="common-al">Kenmerk: ZKN 1334702 (NL.IMRO.0828.OVtflxachtrwhfrvs-VG01)</text:p>
            <text:p text:style-name="common-al"/>
            <text:p text:style-name="common-al">Burgemeester en wethouders hebben een omgevingsvergunning verleend. Op 3 januari 2024 hebben wij de vergunning verstuurd.</text:p>
            <text:p text:style-name="common-al"/>
            <text:p text:style-name="common-al">
            <text:span text:style-name="nadrukvet">Bent u het daar niet mee eens?</text:span>
          </text:p>
            <text:p text:style-name="common-al"> Stuur dan een bezwaarschrift. Een bezwaarschrift is een brief waarin staat waarom u het niet eens bent met een besluit. Dit heet ‘bezwaar maken’. Het bezwaarschrift moet u binnen 6 weken indienen. Deze termijn begint de dag nadat wij de vergunning hebben verstuurd.</text:p>
            <text:p text:style-name="common-al">Stuur uw bezwaarschrift naar:</text:p>
            <text:p text:style-name="common-al"/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 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De Crisis en herstelwet is van toepassing op deze vergunning. </text:span>
          </text:p>
            <text:p text:style-name="common-al">Daarom zijn de volgende aanvullende voorwaarden van toepassing bij het indienen van een bezwaarschrift:</text:p>
            <text:p text:style-name="common-al">-	Alle beroepsgronden moeten in het bezwaarschrift zijn opnemen. Pro forma beroepschriften zijn niet toegestaan;</text:p>
            <text:p text:style-name="common-al">-	De Commissie bezwaarschriften verklaart uw bezwaarschrift niet-ontvankelijk als binnen de bezwaartermijn geen gronden worden ingediend;</text:p>
            <text:p text:style-name="common-al">-	De Bezwaargronden mogen niet meer aangevuld worden na afloop van de bezwaartermijn.</text:p>
            <text:p text:style-name="common-al"/>
            <text:p text:style-name="common-al">
            <text:span text:style-name="nadrukvet">Heeft u bezwaar gemaakt? 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- banken sector bestuursrecht.</text:p>
            <text:p text:style-name="common-al"/>
            <text:p text:style-name="common-al">
            <text:span text:style-name="nadrukvet">Wilt u de stukken komen bekijken? </text:span>
          </text:p>
            <text:p text:style-name="common-al">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5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4702</meta:user-defined>
    <meta:user-defined meta:name="DCTERMS.abstract">het bouwen van 25 tijdelijke Flexwoningen</meta:user-defined>
    <dc:language>nl</dc:language>
    <meta:user-defined meta:name="OVERHEIDop.locatietype/OVERHEIDop.gebiedsmarkering">Punt</meta:user-defined>
    <meta:user-defined meta:name="DC.title">Omgevingsvergunning verleend: Ravenstein, Weemse Hof 5 t/m 29 Ravenstei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50</meta:user-defined>
    <meta:user-defined meta:name="OVERHEIDop.GmbID/DC.identifier">gmb-2024-27350</meta:user-defined>
    <meta:user-defined meta:name="OVERHEIDop.versieInformatie"/>
  </office:meta>
</office:document-meta>
</file>