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laan 1, 1974 LA IJmuiden, legaliseren vergroten garage en bouw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iplaan 1, 1974 LA IJmuiden, legaliseren vergroten garage en bouwen overkap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Schiplaan 1, 1974 LA IJmuiden, legaliseren vergroten garage en bouwen overkapping (20-06-2024) 0453165606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9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6060</meta:user-defined>
    <dc:language>nl</dc:language>
    <meta:user-defined meta:name="OVERHEIDop.locatietype/OVERHEIDop.gebiedsmarkering">Punt</meta:user-defined>
    <meta:user-defined meta:name="DC.title">Verleende omgevingsvergunning Schiplaan 1, 1974 LA IJmuiden, legaliseren vergroten garage en bouwen overkapping</meta:user-defined>
    <meta:user-defined meta:name="DCTERMS.W3CDTF/DCTERMS.available">2024-06-24</meta:user-defined>
    <meta:user-defined meta:name="DCTERMS.W3CDTF/OVERHEIDop.jaargang">2024</meta:user-defined>
    <meta:user-defined meta:name="OVERHEIDop.publicationIssue">273490</meta:user-defined>
    <meta:user-defined meta:name="OVERHEIDop.GmbID/DC.identifier">gmb-2024-273490</meta:user-defined>
    <meta:user-defined meta:name="OVERHEIDop.versieInformatie"/>
  </office:meta>
</office:document-meta>
</file>