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cdedf637-19dc-412c-85ad-b95ed4fcc262.png" manifest:media-type="image/x-eps"/>
  <manifest:file-entry manifest:full-path="Pictures/JacquesLebrunstraat46ziji2ab1a859-3916-48c8-a15e-5069269b6a9e.png" manifest:media-type="image/x-eps"/>
  <manifest:file-entry manifest:full-path="Pictures/JacquesLebrunstraat46i333537d8-76d9-493c-9a2d-db594c94b9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acques Lebrunstraat 46</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370038</text:p>
            <text:p text:style-name="al">Datum: 20-06-2024 </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Jacques Lebrunstraat 46, 1361 CC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Jacques Lebrunstraat 46</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Jacques Lebrunstraat 46</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cdedf637-19dc-412c-85ad-b95ed4fcc26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acques Lebrunstraat 46</text:span>
          </text:p>
            <text:p text:style-name="common-al">
            <draw:frame><draw:text-box><text:section text:name="plaatje_id1-3-2-2-1-69-1" text:style-name="plaatje">
              <text:p text:style-name="illustratie_id1-3-2-2-1-69-1-1"><draw:frame draw:style-name="illustratie_id1-3-2-2-1-69-1-1" text:anchor-type="paragraph" svg:width="153mm" svg:height="82.56226415094339mm"><draw:image xlink:href="Pictures/JacquesLebrunstraat46ziji2ab1a859-3916-48c8-a15e-5069269b6a9e.pn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82.46603773584906mm"><draw:image xlink:href="Pictures/JacquesLebrunstraat46i333537d8-76d9-493c-9a2d-db594c94b9ea.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48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Jacques Lebrun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70038</meta:user-defined>
    <meta:user-defined meta:name="DCTERMS.abstract">Aanwijzen en inrichten van twee parkeervakken ten behoeve van het laden van elektrische voertuigen ter hoogte van Jacques Lebrunstraat 46</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Jacques Lebrunstraat 46</meta:user-defined>
    <meta:user-defined meta:name="DCTERMS.W3CDTF/DCTERMS.available">2024-06-24</meta:user-defined>
    <meta:user-defined meta:name="DCTERMS.W3CDTF/OVERHEIDop.jaargang">2024</meta:user-defined>
    <meta:user-defined meta:name="OVERHEIDop.publicationIssue">273489</meta:user-defined>
    <meta:user-defined meta:name="OVERHEIDop.GmbID/DC.identifier">gmb-2024-273489</meta:user-defined>
    <meta:user-defined meta:name="OVERHEIDop.versieInformatie"/>
  </office:meta>
</office:document-meta>
</file>