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mbtelijke bijstand en de fractieondersteuning 2024</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presidium van 5 juni 2024, nr. INTB-24-06451</text:p>
            <text:p text:style-name="al"/>
            <text:p text:style-name="al">gelet op de artikelen 33, derde lid en 147, eerste lid van de Gemeentewet;</text:p>
            <text:p text:style-name="al"/>
            <text:p text:style-name="al"/>
            <text:p text:style-name="al">b e s l u i t :</text:p>
            <text:p text:style-name="al"/>
            <text:p text:style-name="al"/>
            <text:p text:style-name="al">vast te stellen de navolgende Verordening op de ambtelijke bijstand en de fractieondersteuning 2024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ambtelijke bijstand: bijstand, verleend door onder het gezag van het college werkzame ambtenaren;</text:p>
              </text:list-item>
              <text:list-item text:style-override="id1-3-2-2-2-3-2">
                <text:number>2.</text:number>
                <text:p text:style-name="al">bijstand: ondersteuning bij het opstellen van voorstellen, amendementen en moties of andere ondersteuning niet zijnde een verzoek om informatie;</text:p>
              </text:list-item>
            </text:list>
          </text:section>
          <text:section text:name="paragraaf_id1-3-2-2-3" text:style-name="paragraaf">
            <text:p text:style-name="paragraaf_kop"><text:span text:style-name="label">Paragraaf</text:span> <text:span text:style-name="nr">2.</text:span> Verzoeken om informatie of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 </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text:p>
                  </text:list-item>
                  <text:list-item text:style-override="id1-3-2-2-5-4-3-2">
                    <text:number>b.</text:number>
                    <text:p text:style-name="al">dit naar zijn oordeel het belang van de gemeente kan schaden;</text:p>
                  </text:list-item>
                  <text:list-item text:style-override="id1-3-2-2-5-4-3-3">
                    <text:number>c.</text:number>
                    <text:p text:style-name="al">het verlenen van de verzochte ambtelijke bijstand naar zijn oordeel in redelijkheid niet kan worden gevergd.</text:p>
                  </text:list-item>
                </text:list>
              </text:list-item>
              <text:list-item text:style-override="id1-3-2-2-5-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geheimhouding</text:p>
            <text:list text:style-name="id1-3-2-2-7-2">
              <text:list-item text:style-override="id1-3-2-2-7-2">
                <text:number>1.</text:number>
                <text:p text:style-name="al">Een raadslid of een forumlid kan aangeven dat een verzoek om ambtelijke bijstand of de inhoud van het gegeven advies geheim wordt gehouden.</text:p>
              </text:list-item>
              <text:list-item text:style-override="id1-3-2-2-7-3">
                <text:number>2.</text:number>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list-item>
            </text:list>
          </text:section>
          <text:section text:name="paragraaf_id1-3-2-2-8" text:style-name="paragraaf">
            <text:p text:style-name="paragraaf_kop"><text:span text:style-name="label">Paragraaf</text:span> <text:span text:style-name="nr">3.</text:span> Fractieondersteuning </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voor de duur van de zittingsperiode een financiële bijdrage ter ondersteuning van het functioneren van de fractie. </text:p>
              </text:list-item>
              <text:list-item text:style-override="id1-3-2-2-9-3">
                <text:number>2.</text:number>
                <text:p text:style-name="al">De financiële bijdrage bestaat uit een basisbedrag per fractie en een variabel deel per raadszetel van de fractie.</text:p>
              </text:list-item>
              <text:list-item text:style-override="id1-3-2-2-9-4">
                <text:number>3.</text:number>
                <text:p text:style-name="al">De in het tweede lid genoemde bijdrage wordt jaarlijks per 1 januari verhoogd met het hetzelfde percentage als de tegemoetkoming in de kosten, die ingevolge artikel 95 van de Gemeentewet door de leden van de raad wordt ontvangen.</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uitsluitend besteed aan ondersteuning die ertoe strekt de volksvertegenwoordigende, kaderstellende of controlerende rol van de fractie te versterken.</text:p>
              </text:list-item>
              <text:list-item text:style-override="id1-3-2-2-10-3">
                <text:number>2.</text:number>
                <text:p text:style-name="al">De financiële bijdrage wordt in ieder geval niet gebruikt ter bekostiging van: </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2">
                    <text:number>b.</text:number>
                    <text:p text:style-name="al">giften, leningen, beleggingen en voorschotten;</text:p>
                  </text:list-item>
                  <text:list-item text:style-override="id1-3-2-2-10-3-3-3">
                    <text:number>c.</text:number>
                    <text:p text:style-name="al">uitgaven die op grond van enige andere wettelijke regeling in aanmerking komen voor vergoeding van overheidswege, inclusief uitgaven in verband met verkiezingsactiviteiten;</text:p>
                  </text:list-item>
                  <text:list-item text:style-override="id1-3-2-2-10-3-3-4">
                    <text:number>d.</text:number>
                    <text:p text:style-name="al">uitgaven welke dienen bestreden te worden uit vergoedingen die de leden ingevolge het rechtspositiebesluit raads- en commissieleden toekomen;</text:p>
                  </text:list-item>
                  <text:list-item text:style-override="id1-3-2-2-10-3-3-5">
                    <text:number>e.</text:number>
                    <text:p text:style-name="al">opleidingen voor raads- en commissieleden.</text:p>
                  </text:list-item>
                </text:list>
              </text:list-item>
            </text:list>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
                <text:number>1.</text:number>
                <text:p text:style-name="al">De bijdrage voor fractieondersteuning wordt jaarlijks in april van het kalenderjaar verstrekt, zodat verrekening kan plaatsvinden met nog niet verrekende teveel ontvangen voorschotten in periodes waarvoor de financiële bijdrage overeenkomstig artikel 12 van deze verordening is vastgesteld.</text:p>
              </text:list-item>
              <text:list-item text:style-override="id1-3-2-2-11-3">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van dat jaar.</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2-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2-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3" text:style-name="artikel">
            <text:p text:style-name="artikel_kop_titel"><text:span text:style-name="artikel_kop_label">Artikel</text:span> <text:span text:style-name="artikel_kop_nr">10.</text:span> Reserve</text:p>
            <text:list text:style-name="id1-3-2-2-13-2">
              <text:list-item text:style-override="id1-3-2-2-13-2">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text:p>
              </text:list-item>
              <text:list-item text:style-override="id1-3-2-2-13-3">
                <text:number>2.</text:number>
                <text:p text:style-name="al">Een reserve is niet groter dan 30% van de financiële bijdrage ter ondersteuning van het functioneren van de fractie die in het voorgaande kalenderjaar als voorschot verleend was ten behoeve van die fractie op grond van artikel 8.</text:p>
              </text:list-item>
              <text:list-item text:style-override="id1-3-2-2-13-4">
                <text:number>3.</text:number>
                <text:p text:style-name="al">Het beroep in enig jaar op de opgebouwde reserve komt tot uitdrukking in de afrekening over dat jaar. Bevoorschotting vindt desgevraagd plaats.</text:p>
              </text:list-item>
              <text:list-item text:style-override="id1-3-2-2-13-5">
                <text:number>4.</text:number>
                <text:p text:style-name="al">Een reserve blijft na verkiezingen beschikbaar ten behoeve van de fractie die onder dezelfde naam terugkeert, dan wel ten behoeve van de fractie die naar het oordeel van de raad als rechtsopvolger daarvan kan worden beschouwd.</text:p>
              </text:list-item>
              <text:list-item text:style-override="id1-3-2-2-13-6">
                <text:number>5.</text:number>
                <text:p text:style-name="al">Als bij zetelverlies de reserve voor een fractie hoger zou worden dan aangegeven in hettweede lid, vervalt het recht op dat meerdere.</text:p>
              </text:list-item>
              <text:list-item text:style-override="id1-3-2-2-13-7">
                <text:number>6.</text:number>
                <text:p text:style-name="al">Bij splitsing van een fractie wordt de reserve verdeeld over de betrokken fracties naar evenredigheid van het aantal bij de splitsing betrokken leden, voor zover deze reserve niet meer bedraagt dan 30% van de bijdrage die de oorspronkelijke fractie in het voorgaandekalenderjaar ontving.</text:p>
              </text:list-item>
            </text:list>
          </text:section>
          <text:section text:name="artikel_id1-3-2-2-14" text:style-name="artikel">
            <text:p text:style-name="artikel_kop_titel"><text:span text:style-name="artikel_kop_label">Artikel</text:span> <text:span text:style-name="artikel_kop_nr">11.</text:span> Administratieve verplichtingen</text:p>
            <text:list text:style-name="id1-3-2-2-14-2">
              <text:list-item text:style-override="id1-3-2-2-14-2">
                <text:number>1.</text:number>
                <text:p text:style-name="al">De financiële administratie wordt gevoerd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14-3">
                <text:number>2.</text:number>
                <text:p text:style-name="al">Andere inkomensbronnen dan de financiële bijdrage worden afzonderlijk geadministreerd.</text:p>
              </text:list-item>
              <text:list-item text:style-override="id1-3-2-2-14-4">
                <text:number>3.</text:number>
                <text:p text:style-name="al">De administratie wordt zodanig ingericht dat op eerste aanvraag van de accountant nadere informatie kan worden gegeven en bescheiden of bewijsstukken met betrekking tot de uitgaven kunnen worden overgelegd.</text:p>
              </text:list-item>
            </text:list>
          </text:section>
          <text:section text:name="artikel_id1-3-2-2-15" text:style-name="artikel">
            <text:p text:style-name="artikel_kop_titel"><text:span text:style-name="artikel_kop_label">Artikel</text:span> <text:span text:style-name="artikel_kop_nr">12.</text:span> Verantwoording, controle en vaststelling financiële bijdrage</text:p>
            <text:list text:style-name="id1-3-2-2-15-2">
              <text:list-item text:style-override="id1-3-2-2-15-2">
                <text:number>1.</text:number>
                <text:p text:style-name="al">De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15-3">
                <text:number>2.</text:number>
                <text:p text:style-name="al">De accountant die belast is met de controle van de jaarrekening van de raad controleert het financieel verslag en brengt advies uit aan de raad. </text:p>
              </text:list-item>
              <text:list-item text:style-override="id1-3-2-2-15-4">
                <text:number>3.</text:number>
                <text:p text:style-name="al">De raad stelt na ontvangst van het advies van de accountant de hoogte vast van: </text:p>
                <text:list text:style-name="id1-3-2-2-15-4-3">
                  <text:list-item text:style-override="id1-3-2-2-15-4-3-1">
                    <text:number>a.</text:number>
                    <text:p text:style-name="al">de uitgaven van een fractie die in het vorige kalenderjaar uit de bijdrage bekostigd zijn;</text:p>
                  </text:list-item>
                  <text:list-item text:style-override="id1-3-2-2-15-4-3-2">
                    <text:number>b.</text:number>
                    <text:p text:style-name="al">de wijziging van de reserve, en;</text:p>
                  </text:list-item>
                  <text:list-item text:style-override="id1-3-2-2-15-4-3-3">
                    <text:number>c.</text:number>
                    <text:p text:style-name="al">de resterende reserve;</text:p>
                  </text:list-item>
                  <text:list-item text:style-override="id1-3-2-2-15-4-3-4">
                    <text:number>d.</text:number>
                    <text:p text:style-name="al">het te verrekenen verschil tussen de vastgestelde financiële bijdrage en het ontvangen voorschot.</text:p>
                  </text:list-item>
                </text:list>
              </text:list-item>
            </text:list>
          </text:section>
          <text:section text:name="paragraaf_id1-3-2-2-16" text:style-name="paragraaf">
            <text:p text:style-name="paragraaf_kop"><text:span text:style-name="label">Paragraaf</text:span> <text:span text:style-name="nr">4:</text:span>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trekking oude verordening en overgangsrecht</text:p>
            <text:list text:style-name="id1-3-2-2-17-2">
              <text:list-item text:style-override="id1-3-2-2-17-2">
                <text:number>1.</text:number>
                <text:p text:style-name="al">De Verordening op de ambtelijke bijstand en de fractieondersteuning 2018 wordt ingetrokken.</text:p>
              </text:list-item>
              <text:list-item text:style-override="id1-3-2-2-17-3">
                <text:number>2.</text:number>
                <text:p text:style-name="al">De Verordening op de ambtelijke bijstand en de fractieondersteuning 2018 blijft van toepassing ten aanzien van de op basis van die verordening verleende financiële bijdragen en de verantwoording, controle, vaststelling en afrekening van die financiële bijdragen.</text:p>
              </text:list-item>
            </text:list>
          </text:section>
          <text:section text:name="artikel_id1-3-2-2-18" text:style-name="artikel">
            <text:p text:style-name="artikel_kop_titel"><text:span text:style-name="artikel_kop_label">Artikel</text:span> <text:span text:style-name="artikel_kop_nr">14.</text:span> Inwerkingtreding en citeertitel</text:p>
            <text:list text:style-name="id1-3-2-2-18-2">
              <text:list-item text:style-override="id1-3-2-2-18-2">
                <text:number>1.</text:number>
                <text:p text:style-name="al">Deze verordening treedt in werking na de dag van bekendmaking.</text:p>
              </text:list-item>
              <text:list-item text:style-override="id1-3-2-2-18-3">
                <text:number>2.</text:number>
                <text:p text:style-name="al">Deze verordening wordt aangehaald als: Verordening ambtelijke bijstand en fractieondersteuning 2024.</text:p>
              </text:list-item>
            </text:list>
          </text:section>
        </text:section>
        <text:section text:name="regeling-sluiting_id1-3-2-3" text:style-name="regeling-sluiting">
          <text:section text:name="ondertekening_id1-3-2-3-1">
            <text:p><text:span text:style-name="functie">Aldus vastgesteld in de openbare raadsvergadering van 17 juni 2024,</text:span></text:p>
          </text:section>
          <text:section text:name="ondertekening_id1-3-2-3-2">
            <text:p><text:span text:style-name="functie"/></text:p>
            <text:p><text:span text:style-name="functie">de griffier, </text:span></text:p>
            <text:p><text:span text:style-name="functie">B.C. de Groot </text:span></text:p>
          </text:section>
          <text:section text:name="ondertekening_id1-3-2-3-3">
            <text:p><text:span text:style-name="functie"/></text:p>
            <text:p><text:span text:style-name="functie">de voorzitter,</text:span></text:p>
            <text:p><text:span text:style-name="functie">P.G. Wel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e bij de Verordening op de ambtelijke bijstand en de fractieondersteuning</text:p>
          <text:p text:style-name="al">(Vastgesteld bij raadsbesluit van 17 juni 2024, nr. 1393)</text:p>
          <text:p text:style-name="al">_________________________________________________________________________________</text:p>
          <text:p text:style-name="al"/>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procescoördinator, raadsassistent of commissiegriffier) vallen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
            <text:span text:style-name="nadrukondlijn">Artikelsgewiize toelichting</text:span>
          </text:span>
        </text:p>
          <text:p text:style-name="al"/>
          <text:p text:style-name="al">
          <text:span text:style-name="nadrukvet">
            <text:span text:style-name="nadrukcur">Paragraaf 1 Ambtelijke bijstand</text:span>
          </text:span>
        </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
            <text:span text:style-name="nadrukcur">Paragraaf 2. Verzoeken om informatie of bijstand</text:span>
          </text:span>
        </text:p>
          <text:p text:style-name="al"/>
          <text:p text:style-name="al">
          <text:span text:style-name="nadrukvet">Artikel 2. Verzoek om informatie</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Wel dient het betrokken raadslid, het forumlid of de griffier hierover eerst overleg te voeren met de gemeentesecretaris (artikel 1).</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
            <text:span text:style-name="nadrukcur">
              <text:span text:style-name="nadrukondlijn">Paragraaf 3. Fractieondersteuning</text:span>
            </text:span>
          </text:span>
        </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vet">Artikel 7. Besteding financiële bijdrage </text:span>
        </text:p>
          <text:p text:style-name="al">Voor wat betreft de besteding van de fractieondersteuning worden de fracties grotendeels vrijgelaten. Minimumvoorwaarde is wel dat de financiële bijdrage besteed wordt aan ondersteuning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Door voor te schrijven dat ten minste een bepaald deel van de financiële bijdrage aangewend moet worden voor inhoudelijke ondersteuning wordt de fracties voor het overige ruimte gelaten voor het naar eigen inzicht besteden van de bijdrage, mits deze bestedingen bijdragen aan een goede taakvervulling van de fractie en met dien verstande dat de bijdrage in ieder geval niet aangewend mag worden voor de doelen, genoemd in het tweede lid.</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
          <text:p text:style-name="al">
          <text:span text:style-name="nadrukvet">Artikel 8. Voorschot financiële bijdrage</text:span>
        </text:p>
          <text:p text:style-name="al">Dit artikel regelt de jaarlijkse, ambtshalve verlening van voorschotten ter hoogte van de overeenkomstig artikel 6 berekende voorwaardelijke aanspraak op de financiële bijdrage. In een jaar waarin de raadsleden naar aanleiding van verkiezingen tegelijkertijd aftreden, wordt het voorschot in twee gedeelten gesplitst.</text:p>
          <text:p text:style-name="al"/>
          <text:p text:style-name="al">
          <text:span text:style-name="nadrukvet">Artikel 9.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0. Reserve</text:span>
        </text:p>
          <text:p text:style-name="al">Het deel van de financiële bijdrage waarop voorwaardelijk aanspraak wordt gemaakt en dat niet wordt gebruikt, wordt door de raad gereserveerd voor gebruik ten behoeve van die fractie in de volgende jaren (eerste lid). <text:span text:style-name="nadrukcur">[Als in die jaren verkiezingen plaatsvinden, dan wordt de reserve na verkiezingen beschikbaar gesteld ten behoeve van de fractie die onder dezelfde naam terugkeert, dan wel de fractie die naar het oordeel van de raad als rechtsopvolger daarvan kan worden beschouwd (vierde lid).] </text:span>Omdat het niet wenselijk is dat een reserve eindeloos groeit, is hier wel een maximum aan verbonden (tweede lid).</text:p>
          <text:p text:style-name="al">Ook met betrekking tot de reserve is het van belang dat goed wordt omgegaan met mutaties in zittende fracties. De regeling van het vijfde lid voorziet in verdeling over de betrokken fracties naar evenredigheid van de resulterende zetelaantallen van die fracties.</text:p>
          <text:p text:style-name="al"/>
          <text:p text:style-name="al">
          <text:span text:style-name="nadrukvet">Artikel 11. Administratieve verplichtingen</text:span>
        </text:p>
          <text:p text:style-name="al">Om te zorgen dat aan het verslag waarmee de besteding van de financiële bijdrage wordt verantwoord (zie artikel 12) een deugdelijke administratie ten grondslag ligt, worden in dit artikel enkele eisen gesteld aan het voeren van deze administratie.</text:p>
          <text:p text:style-name="al"/>
          <text:p text:style-name="al">
          <text:span text:style-name="nadrukvet">Artikel 12. Verantwoording, controle en vaststelling financiële bijdrage</text:span>
        </text:p>
          <text:p text:style-name="al">Na controle van het verslag waarmee de besteding van de financiële bijdrage wordt verantwoord, stelt de raad de hoogte van de financiële bijdrage ten behoeve van het functioneren van de betreffende fractie vast. Daarmee ontstaat een onvoorwaardelijke aanspraak op het vastgestelde bedrag<text:span text:style-name="nadrukcur">. [Omdat dit bedrag kan afwijken van het verstrekte voorschot – en dus mogelijk een verrekening dient plaats te vinden – wordt tevens de hoogte van het te verrekenen verschil tussen de vastgestelde financiële bijdrage en het ontvangen voorschot vastgesteld. Als het verleende voorschot lager is dan de vastgestelde financiële bijdrage, dan wordt het resterende bedrag alsnog uitbetaald. 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span></text:p>
          <text:p text:style-name="al">Voorts wordt vastgesteld de hoogte van de wijziging van de reserve en van de resterende reserve; deze kan voor een of beide uiteraard ook nul bedragen.</text:p>
          <text:p text:style-name="al"/>
          <text:p text:style-name="al">
          <text:span text:style-name="nadrukvet">
            <text:span text:style-name="nadrukcur">Paragraaf 4 Slotbepalingen</text:span>
          </text:span>
        </text:p>
          <text:p text:style-name="al"/>
          <text:p text:style-name="al">
          <text:span text:style-name="nadrukvet">Artikel 13 Intrekking oude verordening en overgangsrecht</text:span>
        </text:p>
          <text:p text:style-name="al">Dit artikel behoeft geen toelichting.</text:p>
          <text:p text:style-name="al"/>
          <text:p text:style-name="al">
          <text:span text:style-name="nadrukvet">Artikel 14 Inwerktreding en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348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8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8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Bestuur | Organisatie en beleid</meta:user-defined>
    <meta:user-defined meta:name="DC.source">artikel 33, derde lid, van de Gemeentewet]|[1.0:c:BWBR0005416&amp;artikel=33&amp;lid=3&amp;g=2024-01-31</meta:user-defined>
    <meta:user-defined meta:name="DC.source">artikel 147, eerste lid, van de Gemeentewet]|[1.0:c:BWBR0005416&amp;artikel=147&amp;lid=1&amp;g=2024-01-31</meta:user-defined>
    <meta:user-defined meta:name="OVERHEIDop.referentienummer">1393</meta:user-defined>
    <meta:user-defined meta:name="DCTERMS.alternative">Verordening ambtelijke bijstand en fractieondersteuning 2024</meta:user-defined>
    <dc:language>nl</dc:language>
    <meta:user-defined meta:name="OVERHEIDop.locatietype/OVERHEIDop.gebiedsmarkering">Gemeente</meta:user-defined>
    <meta:user-defined meta:name="DC.title">Verordening op de ambtelijke bijstand en de fractieondersteuning 2024</meta:user-defined>
    <meta:user-defined meta:name="DCTERMS.W3CDTF/DCTERMS.available">2024-06-26</meta:user-defined>
    <meta:user-defined meta:name="DCTERMS.W3CDTF/OVERHEIDop.jaargang">2024</meta:user-defined>
    <meta:user-defined meta:name="OVERHEIDop.publicationIssue">273485</meta:user-defined>
    <meta:user-defined meta:name="OVERHEIDop.betreftRegeling">CVDR721338_1</meta:user-defined>
    <meta:user-defined meta:name="xs:date/OVERHEIDop.startdatum">2024-06-27</meta:user-defined>
    <meta:user-defined meta:name="OVERHEIDop.GmbID/DC.identifier">gmb-2024-273485</meta:user-defined>
    <meta:user-defined meta:name="OVERHEIDop.versieInformatie"/>
  </office:meta>
</office:document-meta>
</file>