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uwdorp Hees 2024 van 11 t/m 14 augustus 2024 - Bredestraat 17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4</text:p>
            <text:p text:style-name="common-al">
            <text:span text:style-name="nadrukvet">Omschrijving: </text:span>Evenementenvergunning (Bredestraat 170 6543 Z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174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6-2024</text:p>
            <text:p text:style-name="common-al">
            <text:span text:style-name="nadrukvet">Definitieve beschikking verzonden: </text:span>20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4 tot en met 01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48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8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8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uwdorp Hees 2024 van 11 t/m 14 augustus 2024 - Bredestraat 170 te Nijme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84</meta:user-defined>
    <meta:user-defined meta:name="OVERHEIDop.GmbID/DC.identifier">gmb-2024-273484</meta:user-defined>
    <meta:user-defined meta:name="OVERHEIDop.versieInformatie"/>
  </office:meta>
</office:document-meta>
</file>