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raatfeest tijdens Den Offerse Braderie d.d. 28-07-2024 nabij Langstraat 4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rganiseren van een straatfeest tijdens Den Offerse Braderie d.d. 28-07-2024</text:p>
            <text:p text:style-name="common-al">· Besluitdatum: 20 juni 2024</text:p>
            <text:p text:style-name="common-al">· Locatie: Langstraat 4, 5851BE Afferden L</text:p>
            <text:p text:style-name="common-al">· Zaaknummer: Z2024-0000047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 augustus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0518391-2edd-11ef-a33c-00505601200c" xlink:type="simple">http://jeleefomgeving.nl/inzien/001681047/10518391-2edd-11ef-a33c-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48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9</meta:user-defined>
    <meta:user-defined meta:name="DCTERMS.abstract">Betreft: Evenementenvergunning verleend voor het organiseren van een straatfeest tijdens Den Offerse Braderie d.d. 28-07-2024 nabij Langstraat 4 in Afferden L.</meta:user-defined>
    <dc:language>nl</dc:language>
    <meta:user-defined meta:name="OVERHEIDop.locatietype/OVERHEIDop.gebiedsmarkering">Punt</meta:user-defined>
    <meta:user-defined meta:name="DC.title">Besluit op aanvraag voor het organiseren van een straatfeest tijdens Den Offerse Braderie d.d. 28-07-2024 nabij Langstraat 4 in Afferden L.</meta:user-defined>
    <meta:user-defined meta:name="OVERHEIDop.datumEindeReactietermijn">2024-08-01</meta:user-defined>
    <meta:user-defined meta:name="OVERHEIDop.terinzageleggingBG">https://jeleefomgeving.nl/inzien/001681047/10518391-2edd-11ef-a33c-00505601200c</meta:user-defined>
    <meta:user-defined meta:name="DCTERMS.W3CDTF/DCTERMS.available">2024-06-24</meta:user-defined>
    <meta:user-defined meta:name="DCTERMS.W3CDTF/OVERHEIDop.jaargang">2024</meta:user-defined>
    <meta:user-defined meta:name="OVERHEIDop.publicationIssue">273483</meta:user-defined>
    <meta:user-defined meta:name="OVERHEIDop.GmbID/DC.identifier">gmb-2024-273483</meta:user-defined>
    <meta:user-defined meta:name="OVERHEIDop.versieInformatie"/>
  </office:meta>
</office:document-meta>
</file>