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ssel 1, 3902 G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ssel 1, 3902 GJ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6-2024  aangevraagd voor het plaatsen van een dakkapel aan de voorzijde van de woning voor de locatie Dissel 1, 3902 GJ Veenendaal en is geregistreerd onder het nummer CLZ-0001215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348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0</meta:user-defined>
    <dc:language>nl</dc:language>
    <meta:user-defined meta:name="OVERHEIDop.locatietype/OVERHEIDop.gebiedsmarkering">Punt</meta:user-defined>
    <meta:user-defined meta:name="DC.title">Publicatie aanvraag omgevingsvergunning Dissel 1, 3902 GJ Veenendaa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82</meta:user-defined>
    <meta:user-defined meta:name="OVERHEIDop.GmbID/DC.identifier">gmb-2024-273482</meta:user-defined>
    <meta:user-defined meta:name="OVERHEIDop.versieInformatie"/>
  </office:meta>
</office:document-meta>
</file>