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 ontwikkelen van een kleinschalige vergaderlocatie  aan de Hilverinkweg 3, 7251PH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mei 2024 een aanvraag voor een omgevingsvergunning ontvangen. De aanvraag gaat over het  ontwikkelen van een kleinschalige vergaderlocatie  aan de Hilverinkweg 3, 7251PH Vord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 ontwikkelen van een kleinschalige vergaderlocatie 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3 mei 2024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4-1085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347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1085</meta:user-defined>
    <meta:user-defined meta:name="DCTERMS.abstract">Betreft: Beschikking verlenging beslistermijn op locatie Hilverinkweg 3, 7251PH Vo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beoordelen van de aanvraag voor het het  ontwikkelen van een kleinschalige vergaderlocatie  aan de Hilverinkweg 3, 7251PH Vord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72</meta:user-defined>
    <meta:user-defined meta:name="OVERHEIDop.GmbID/DC.identifier">gmb-2024-273472</meta:user-defined>
    <meta:user-defined meta:name="OVERHEIDop.versieInformatie"/>
  </office:meta>
</office:document-meta>
</file>