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Wijziging Adviesrecht, participatieplicht en de uitgebreide procedure</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6 april 2024 gelet </text:p>
            <text:p text:style-name="al"/>
            <text:p text:style-name="al">op:</text:p>
            <text:p text:style-name="al"/>
            <text:p text:style-name="al">de Omgeving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intrekken van het advies over categorieën waarbij het adviesrecht en de participatieplicht bij vergunningverlening voor Bopa’s gelden, zoals vastgesteld door de gemeenteraad op 14 december 2023</text:p>
              </text:list-item>
              <text:list-item text:style-override="id1-3-2-2-1-2-2">
                <text:number>2.</text:number>
                <text:p text:style-name="al">Het in de plaats hiervoor vaststellen van het advies over categorieën waarbij het adviesrecht en de participatieplicht bij vergunningverlening voor Bopa’s gelden, zoals voorgesteld in de bijlage </text:p>
              </text:list-item>
              <text:list-item text:style-override="id1-3-2-2-1-2-3">
                <text:number>3.</text:number>
                <text:p text:style-name="al">Het adviseren bij welke Bopa’s de uitgebreide procedure gewenst, zoals voorgesteld in de bijlage.</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4 juni 2024</text:span></text:p>
          </text:section>
          <text:section text:name="ondertekening_id1-3-2-3-2">
            <text:p><text:span text:style-name="functie"/></text:p>
            <text:p><text:span text:style-name="functie">de griffier </text:span></text:p>
            <text:p><text:span text:style-name="functie">Mr. J.I.M. le Comte</text:span></text:p>
          </text:section>
          <text:section text:name="ondertekening_id1-3-2-3-3">
            <text:p><text:span text:style-name="functie"/></text:p>
            <text:p><text:span text:style-name="functie">de voorzitter</text:span></text:p>
            <text:p><text:span text:style-name="functie">C.J.M. van den Elsen</text:span></text:p>
          </text:section>
        </text:section>
        <text:section text:name="bijlage_id1-3-2-4" text:style-name="bijlage">
          <text:p text:style-name="bijlage_top"/>
          <text:p text:style-name="hoofdstuk_kop"><text:span text:style-name="label"/> <text:span text:style-name="nr"/> Adviesrecht, participatieplicht en de uitgebreide procedure</text:p>
          <text:p text:style-name="al"/>
          <text:p text:style-name="al">In het navolgende schema is aangegeven in welke gevallen adviesrecht (art. 16.15a onder b Ow) en participatieplicht gelden en waar de uitgebreide procedure (art. 16.65 Ow) worden geadviseerd bij BOPA vergunningverlening. Tevens is de lijst voorzien van een korte toelichting per geval.</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Adviesrecht</text:span>
                  </text:p>
                  <text:p text:style-name="table_al">(art. 16.15a onderb Ow) en daarmee tevens <text:span text:style-name="nadrukvet">uitgebreide procedure</text:span> (art. 16.65 Ow)</text:p>
                </table:table-cell>
                <table:table-cell table:style-name="cell_frame_all" table:number-rows-spanned="1" table:number-columns-spanned="1">
                  <text:p text:style-name="table_al">
                    <text:span text:style-name="nadrukvet">Participatie </text:span>
                    <text:span text:style-name="nadrukvet">verplicht</text:span> (art. 16.55 lid 7 Ow)</text:p>
                </table:table-cell>
              </table:table-row>
              <table:table-row table:style-name="row">
                <table:table-cell table:style-name="cell_frame_all" table:number-rows-spanned="1" table:number-columns-spanned="2">
                  <text:p text:style-name="table_al">
                    <text:span text:style-name="nadrukvet">WONEN</text:span>
                  </text:p>
                </table:table-cell>
              </table:table-row>
              <table:table-row table:style-name="row">
                <table:table-cell table:style-name="cell_frame_all" table:number-rows-spanned="1" table:number-columns-spanned="1">
                  <text:p text:style-name="table_al">Het toevoegen van 5 of meer woningen</text:p>
                </table:table-cell>
                <table:table-cell table:style-name="cell_frame_all" table:number-rows-spanned="1" table:number-columns-spanned="1">
                  <text:p text:style-name="table_al">Als het omgevingsplan geen woningen toelaat op de locatie en daarmee sprake is van strijd met het omgevingsplan is participatie verplicht. Vanwege de schaal van de gemeente Boekel is gekozen voor een grens van 5 woningen.</text:p>
                </table:table-cell>
              </table:table-row>
              <table:table-row table:style-name="row">
                <table:table-cell table:style-name="cell_frame_all" table:number-rows-spanned="1" table:number-columns-spanned="1">
                  <text:p text:style-name="table_al">Het realiseren van 3 (nieuwe) of meer woningen in een bestaand gebouw waarvan de contouren en/of het bouwvolume niet wijzigt</text:p>
                </table:table-cell>
                <table:table-cell table:style-name="cell_frame_all" table:number-rows-spanned="1" table:number-columns-spanned="1">
                  <text:p text:style-name="table_al">Als sprake is van een bestaand gebouw en het omgevingsplan woningen niet toelaat is sprake van strijd met het omgevingsplan is participatie verplicht. Geletop de mogelijke effecten van wonen op de omgeving wordt het aantal woningen op 1 of meer gesteld.</text:p>
                </table:table-cell>
              </table:table-row>
              <table:table-row table:style-name="row">
                <table:table-cell table:style-name="cell_frame_all" table:number-rows-spanned="1" table:number-columns-spanned="1">
                  <text:p text:style-name="table_al">Het wijzigen van de bestemming ‘Wonen’ in een andere functie (bestemming) indien de functiewijziging betrekking heeft op een oppervlakte van meer dan 500 m<text:span text:style-name="sup">2 </text:span>, en</text:p>
                  <text:p text:style-name="table_al">(2) de woning is gelegen op een afstand van minder dan 500 meter tot bestaande bebouwing</text:p>
                </table:table-cell>
                <table:table-cell table:style-name="cell_frame_all" table:number-rows-spanned="1" table:number-columns-spanned="1">
                  <text:p text:style-name="table_al">Als de functie ‘Wonen’wordt gewijzigd en daarmee een andere functie dan ‘Wonen’ wordt toegekend aan een bestaande woning is participatie verplicht.</text:p>
                </table:table-cell>
              </table:table-row>
              <table:table-row table:style-name="row">
                <table:table-cell table:style-name="cell_frame_all" table:number-rows-spanned="1" table:number-columns-spanned="2">
                  <text:p text:style-name="table_al">
                    <text:span text:style-name="nadrukvet">MAATSCHAPPELIJK </text:span>
                  </text:p>
                </table:table-cell>
              </table:table-row>
              <table:table-row table:style-name="row">
                <table:table-cell table:style-name="cell_frame_all" table:number-rows-spanned="1" table:number-columns-spanned="1">
                  <text:p text:style-name="table_al">
                    <text:span text:style-name="nadrukvet">Advies en uitgebreide procedure</text:span>
                  </text:p>
                </table:table-cell>
                <table:table-cell table:style-name="cell_frame_all" table:number-rows-spanned="1" table:number-columns-spanned="1">
                  <text:p text:style-name="table_al">
                    <text:span text:style-name="nadrukvet">Participatie verplicht</text:span>
                  </text:p>
                </table:table-cell>
              </table:table-row>
              <table:table-row table:style-name="row">
                <table:table-cell table:style-name="cell_frame_all" table:number-rows-spanned="1" table:number-columns-spanned="1">
                  <text:p text:style-name="table_al">Het realiseren van nieuwe onderwijsgebouwen</text:p>
                </table:table-cell>
                <table:table-cell table:style-name="cell_frame_all" table:number-rows-spanned="1" table:number-columns-spanned="1">
                  <text:p text:style-name="table_al">Het gaat om (nieuwe) gebouwen voor onderwijs die op basis van het omgevingsplan nog geen maatschappelijke functie hebben en die worden gerealiseerd in strijd met dat plan(zoals bijvoorbeeld scholen), dan is participatie verplicht.</text:p>
                </table:table-cell>
              </table:table-row>
              <table:table-row table:style-name="row">
                <table:table-cell table:style-name="cell_frame_all" table:number-rows-spanned="1" table:number-columns-spanned="1">
                  <text:p text:style-name="table_al">Het realiseren van (nieuwe) gebouwen met een maatschappelijke functie anders dan voor onderwijs </text:p>
                </table:table-cell>
                <table:table-cell table:style-name="cell_frame_all" table:number-rows-spanned="1" table:number-columns-spanned="1">
                  <text:p text:style-name="table_al">Participatie is verplicht bij een aanvraag die toeziet op (nieuwe) gebouwen voor maatschappelijke doeleinden. Wanneer dit in strijd is met het omgevingsplan, dan is participatie verplicht. Denk aan functies zoals een gemeenschapshuis, sportvoorziening of andere voorziening.</text:p>
                  <text:p text:style-name="table_al"/>
                  <text:p text:style-name="table_al">Gebouwen met een maatschappelijke functie zijn onderdeel van het publieke leven van de stad.</text:p>
                </table:table-cell>
              </table:table-row>
              <table:table-row table:style-name="row">
                <table:table-cell table:style-name="cell_frame_all" table:number-rows-spanned="1" table:number-columns-spanned="1">
                  <text:p text:style-name="table_al">Functiewijziging van een bestaand gebouw met een maatschappelijke functie en een oppervlakte van meer dan 250m<text:span text:style-name="sup">2</text:span> bvo aan gebouwen</text:p>
                </table:table-cell>
                <table:table-cell table:style-name="cell_frame_all" table:number-rows-spanned="1" table:number-columns-spanned="1">
                  <text:p text:style-name="table_al">Participatie is alleen van toepassing als het gaat om een nieuwe functie die op grondvan het omgevingsplan niet is toegestaan.</text:p>
                </table:table-cell>
              </table:table-row>
              <table:table-row table:style-name="row">
                <table:table-cell table:style-name="cell_frame_all" table:number-rows-spanned="1" table:number-columns-spanned="2">
                  <text:p text:style-name="table_al">
                    <text:span text:style-name="nadrukvet">DETAILHANDEL</text:span>
                  </text:p>
                </table:table-cell>
              </table:table-row>
              <table:table-row table:style-name="row">
                <table:table-cell table:style-name="cell_frame_all" table:number-rows-spanned="1" table:number-columns-spanned="1">
                  <text:p text:style-name="table_al">
                    <text:span text:style-name="nadrukvet">Advies en uitgebreide procedure</text:span>
                  </text:p>
                </table:table-cell>
                <table:table-cell table:style-name="cell_frame_all" table:number-rows-spanned="1" table:number-columns-spanned="1">
                  <text:p text:style-name="table_al">
                    <text:span text:style-name="nadrukvet">Participatie verplicht</text:span>
                  </text:p>
                </table:table-cell>
              </table:table-row>
              <table:table-row table:style-name="row">
                <table:table-cell table:style-name="cell_frame_all" table:number-rows-spanned="1" table:number-columns-spanned="1">
                  <text:p text:style-name="table_al">Het realiseren of uitbreiden van detailhandel, waaronder supermarkten, met een oppervlak van meer dan 500 m<text:span text:style-name="sup">2</text:span> bvo </text:p>
                </table:table-cell>
                <table:table-cell table:style-name="cell_frame_all" table:number-rows-spanned="1" table:number-columns-spanned="1">
                  <text:p text:style-name="table_al">Een supermarkt heeft relatief veel impact op de omgeving vanwege bijvoorbeeld logistiek en parkeren. </text:p>
                  <text:p text:style-name="table_al"/>
                  <text:p text:style-name="table_al">Een kleinere (buurt-)winkel heeft veel minder impact. Relevant is dat landelijke ketens in het algemeen kiezen voorvestigingen van minimaal 800 tot 1000 m<text:span text:style-name="sup">2</text:span>.</text:p>
                </table:table-cell>
              </table:table-row>
              <table:table-row table:style-name="row">
                <table:table-cell table:style-name="cell_frame_all" table:number-rows-spanned="1" table:number-columns-spanned="2">
                  <text:p text:style-name="table_al">
                    <text:span text:style-name="nadrukvet">HORECA</text:span>
                  </text:p>
                </table:table-cell>
              </table:table-row>
              <table:table-row table:style-name="row">
                <table:table-cell table:style-name="cell_frame_all" table:number-rows-spanned="1" table:number-columns-spanned="1">
                  <text:p text:style-name="table_al">
                    <text:span text:style-name="nadrukvet">Advies en uitgebreide procedure</text:span>
                  </text:p>
                </table:table-cell>
                <table:table-cell table:style-name="cell_frame_all" table:number-rows-spanned="1" table:number-columns-spanned="1">
                  <text:p text:style-name="table_al">
                    <text:span text:style-name="nadrukvet">Participatie verplicht</text:span>
                  </text:p>
                </table:table-cell>
              </table:table-row>
              <table:table-row table:style-name="row">
                <table:table-cell table:style-name="cell_frame_all" table:number-rows-spanned="1" table:number-columns-spanned="1">
                  <text:p text:style-name="table_al">(1) Het realiseren of vestigingen van nieuwe, zelfstandige horecalocaties met een oppervlakte van meer dan 500 m2 bvo buiten het centrum in één van de dorpskernen of </text:p>
                  <text:p text:style-name="table_al">(2) de realisatie of vestiging van nieuwe, zelfstandige horecalocaties met een oppervlakte van meer dan 250 m2 bvo in het buitengebied.</text:p>
                </table:table-cell>
                <table:table-cell table:style-name="cell_frame_all" table:number-rows-spanned="1" table:number-columns-spanned="1">
                  <text:p text:style-name="table_al">Het is belangrijk grip te houden op grotere nieuwe horeca-vestigingen omdat daar veel impact voor de omgeving (geluid, parkeren etc.) kan wordenverwacht.</text:p>
                  <text:p text:style-name="table_al"/>
                  <text:p text:style-name="table_al">Participatie is daarom van belang bij nieuwvestiging van horeca of de vestiging van horeca met een oppervlakte van meer dan 500 m2 bvo buiten het centrum in de kern of 250 m2 bvo in het buitengebied. </text:p>
                </table:table-cell>
              </table:table-row>
              <table:table-row table:style-name="row">
                <table:table-cell table:style-name="cell_frame_all" table:number-rows-spanned="1" table:number-columns-spanned="2">
                  <text:p text:style-name="table_al">
                    <text:span text:style-name="nadrukvet">BEDRIJVEN</text:span>
                  </text:p>
                </table:table-cell>
              </table:table-row>
              <table:table-row table:style-name="row">
                <table:table-cell table:style-name="cell_frame_all" table:number-rows-spanned="1" table:number-columns-spanned="1">
                  <text:p text:style-name="table_al">
                    <text:span text:style-name="nadrukvet">Advies en uitgebreide procedure</text:span>
                  </text:p>
                </table:table-cell>
                <table:table-cell table:style-name="cell_frame_all" table:number-rows-spanned="1" table:number-columns-spanned="1">
                  <text:p text:style-name="table_al">
                    <text:span text:style-name="nadrukvet">Participatie verplicht </text:span>
                  </text:p>
                </table:table-cell>
              </table:table-row>
              <table:table-row table:style-name="row">
                <table:table-cell table:style-name="cell_frame_all" table:number-rows-spanned="1" table:number-columns-spanned="1">
                  <text:p text:style-name="table_al">De vestiging of uitbreiding van andere functies dan bedrijven met een oppervlak van meer dan 500 m<text:span text:style-name="sup">2</text:span> bvo op bedrijventerreinen als het omgevingsplan de nieuwe functie niet toelaat.</text:p>
                  <text:p text:style-name="table_al"/>
                  <text:p text:style-name="table_al">Relatief kleinere functiewijzigingen (uitbreiding van beperkte omvang), die niet in het omgevingsplan passen, hebben minderimpact op logistiek en parkeren en kunnen door college worden afgewogen.</text:p>
                </table:table-cell>
                <table:table-cell table:style-name="cell_frame_all" table:number-rows-spanned="1" table:number-columns-spanned="1">
                  <text:p text:style-name="table_al"> Niet van toepassing.</text:p>
                </table:table-cell>
              </table:table-row>
              <table:table-row table:style-name="row">
                <table:table-cell table:style-name="cell_frame_all" table:number-rows-spanned="1" table:number-columns-spanned="2">
                  <text:p text:style-name="table_al">
                    <text:span text:style-name="nadrukvet">RECREATIE</text:span>
                  </text:p>
                </table:table-cell>
              </table:table-row>
              <table:table-row table:style-name="row">
                <table:table-cell table:style-name="cell_frame_all" table:number-rows-spanned="1" table:number-columns-spanned="1">
                  <text:p text:style-name="table_al">
                    <text:span text:style-name="nadrukvet">Advies en uitgebreide procedure</text:span>
                  </text:p>
                </table:table-cell>
                <table:table-cell table:style-name="cell_frame_all" table:number-rows-spanned="1" table:number-columns-spanned="1">
                  <text:p text:style-name="table_al">
                    <text:span text:style-name="nadrukvet">Participatie verplicht</text:span>
                  </text:p>
                </table:table-cell>
              </table:table-row>
              <table:table-row table:style-name="row">
                <table:table-cell table:style-name="cell_frame_all" table:number-rows-spanned="1" table:number-columns-spanned="1">
                  <text:p text:style-name="table_al">Vakantiepark: realiseren 10 of meer nieuwe (vakantie) woningen</text:p>
                </table:table-cell>
                <table:table-cell table:style-name="cell_frame_all" table:number-rows-spanned="1" table:number-columns-spanned="1">
                  <text:p text:style-name="table_al">Het gaat om toevoeging van 10 of meer (vakantie)woningen die niet passen binnen het omgevingsplan én niet passen binnen die binnen de kaders van Vitaal Buitengebied Boekel (VBB). De toevoeging van nieuwe (vakantie)woningen heeft invloed op de omgeving (verkeer, geluid etc.).</text:p>
                </table:table-cell>
              </table:table-row>
              <table:table-row table:style-name="row">
                <table:table-cell table:style-name="cell_frame_all" table:number-rows-spanned="1" table:number-columns-spanned="1">
                  <text:p text:style-name="table_al">Iederefunctiewijziging naar recreatie</text:p>
                </table:table-cell>
                <table:table-cell table:style-name="cell_frame_all" table:number-rows-spanned="1" table:number-columns-spanned="1">
                  <text:p text:style-name="table_al">Het gaat dan om wijziging van de bestaande functie die niet past binnen het omgevingsplan en ook niet past binnen de kaders van Vitaal Buitengebied Boekel (VBB) naar een recreatieve functie.</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AGRARISCH</text:span>
                  </text:p>
                </table:table-cell>
              </table:table-row>
              <table:table-row table:style-name="row">
                <table:table-cell table:style-name="cell_frame_all" table:number-rows-spanned="1" table:number-columns-spanned="1">
                  <text:p text:style-name="table_al">
                    <text:span text:style-name="nadrukvet">Advies en uitgebreide procedure</text:span>
                  </text:p>
                </table:table-cell>
                <table:table-cell table:style-name="cell_frame_all" table:number-rows-spanned="1" table:number-columns-spanned="1">
                  <text:p text:style-name="table_al">
                    <text:span text:style-name="nadrukvet"> Participatie verplicht</text:span>
                  </text:p>
                </table:table-cell>
              </table:table-row>
              <table:table-row table:style-name="row">
                <table:table-cell table:style-name="cell_frame_all" table:number-rows-spanned="1" table:number-columns-spanned="1">
                  <text:p text:style-name="table_al">Het realiseren van nieuwe bouwwerken (geen gebouwen zijnde) en/of gebouwen indien sprake is van een totale oppervlakte meer dan 500 m<text:span text:style-name="sup">2</text:span></text:p>
                </table:table-cell>
                <table:table-cell table:style-name="cell_frame_all" table:number-rows-spanned="1" table:number-columns-spanned="1">
                  <text:p text:style-name="table_al">Er is relatief veel impact indien sprake is van nieuwbouw met een oppervlakte van meerdan 500 m2, waardoor participatie verplicht is bij een dergelijke functiewijziging.</text:p>
                </table:table-cell>
              </table:table-row>
              <table:table-row table:style-name="row">
                <table:table-cell table:style-name="cell_frame_all" table:number-rows-spanned="1" table:number-columns-spanned="1">
                  <text:p text:style-name="table_al">Functiewijzigingen met een oppervlak van meer dan1.000 m<text:span text:style-name="sup">2</text:span> bvo als het omgevingsplan de nieuwe agrarische functie niet toelaat</text:p>
                </table:table-cell>
                <table:table-cell table:style-name="cell_frame_all" table:number-rows-spanned="1" table:number-columns-spanned="1">
                  <text:p text:style-name="table_al">Er is relatief veel impact bij eenfunctiewijziging indien sprake is van een oppervlakte van meer dan 1000 m<text:span text:style-name="sup">2</text:span> bvo.</text:p>
                  <text:p text:style-name="table_al"/>
                  <text:p text:style-name="table_al">Relatief kleinere functiewijzigingen (bijvoorbeeld een uitbreiding van beperkte omvang), die niet in het omgevingsplan passen, hebben minder impactop bijvoorbeeld logistiek en parkerenen kunnen door het college worden afgewogen.</text:p>
                </table:table-cell>
              </table:table-row>
              <table:table-row table:style-name="row">
                <table:table-cell table:style-name="cell_frame_all" table:number-rows-spanned="1" table:number-columns-spanned="2">
                  <text:p text:style-name="table_al">
                    <text:span text:style-name="nadrukvet">ENERGIEPROJECTEN EN ANTENNES</text:span>
                  </text:p>
                </table:table-cell>
              </table:table-row>
              <table:table-row table:style-name="row">
                <table:table-cell table:style-name="cell_frame_all" table:number-rows-spanned="1" table:number-columns-spanned="1">
                  <text:p text:style-name="table_al">
                    <text:span text:style-name="nadrukvet">Advies en uitgebreide procedure</text:span>
                  </text:p>
                </table:table-cell>
                <table:table-cell table:style-name="cell_frame_all" table:number-rows-spanned="1" table:number-columns-spanned="1">
                  <text:p text:style-name="table_al">
                    <text:span text:style-name="nadrukvet">Participatie verplicht</text:span>
                  </text:p>
                </table:table-cell>
              </table:table-row>
              <table:table-row table:style-name="row">
                <table:table-cell table:style-name="cell_frame_all" table:number-rows-spanned="1" table:number-columns-spanned="1">
                  <text:p text:style-name="table_al">Het oprichten en/of uitbreiden van grootschalige zonnevelden op land, grootschalige windturbines en/of windwokkels en/of grootschalige innovatieve energieprojecten en/of antenne-installaties van meer dan 40 meter.</text:p>
                </table:table-cell>
                <table:table-cell table:style-name="cell_frame_all" table:number-rows-spanned="1" table:number-columns-spanned="1">
                  <text:p text:style-name="table_al">In de keuze en normering van de genoemde energieprojecten is het onderscheid gemaakt tussen grootschalige en individuele toepassing. Kleinschalige individuele energieopwekking voor eigen huishoudelijk gebruik (bijvoorbeeld zonnepanelen op de eigen garage) valt buiten het adviesrecht van de gemeenteraad en verplichte participatie. Voor grootschalige initiatieven is dus wel participatie verplicht.</text:p>
                  <text:p text:style-name="table_al"/>
                  <text:p text:style-name="table_al">Participatie is altijd verplicht voor het oprichten of veranderen van een antenne-installatie, ongeacht de hoogte.</text:p>
                </table:table-cell>
              </table:table-row>
              <table:table-row table:style-name="row">
                <table:table-cell table:style-name="cell_frame_all" table:number-rows-spanned="1" table:number-columns-spanned="2">
                  <text:p text:style-name="table_al">
                    <text:span text:style-name="nadrukvet">OVERIG</text:span>
                  </text:p>
                </table:table-cell>
              </table:table-row>
              <table:table-row table:style-name="row">
                <table:table-cell table:style-name="cell_frame_all" table:number-rows-spanned="1" table:number-columns-spanned="1">
                  <text:p text:style-name="table_al">
                    <text:span text:style-name="nadrukvet">Advies en uitgebreide procedure</text:span>
                  </text:p>
                </table:table-cell>
                <table:table-cell table:style-name="cell_frame_all" table:number-rows-spanned="1" table:number-columns-spanned="1">
                  <text:p text:style-name="table_al">
                    <text:span text:style-name="nadrukvet">Participatie verplicht</text:span>
                  </text:p>
                </table:table-cell>
              </table:table-row>
              <table:table-row table:style-name="row">
                <table:table-cell table:style-name="cell_frame_all" table:number-rows-spanned="1" table:number-columns-spanned="1">
                  <text:p text:style-name="table_al">Het betreft een activiteit die aanzienlijke gevolgen heeft of kan hebben voor de (evenwichtige toedeling van functies) aan de (fysieke)) leefomgeving, waartegen naar verwachting verschillende belanghebbenden bedenkingen zullen hebben.</text:p>
                </table:table-cell>
                <table:table-cell table:style-name="cell_frame_all" table:number-rows-spanned="1" table:number-columns-spanned="1">
                  <text:p text:style-name="table_al">Er zullen zich gevallen voordoen, welke voorheen niet in te schatten waren, maar waarbij het college toch graag het advies van de gemeenteraad inwint of de participatieplicht van toepassing verklaard. Participatie is verplicht bij een dergelijk projec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7346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6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6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mgevingswet]|[1.0:c:BWBR0037885&amp;g=2024-01-01</meta:user-defined>
    <meta:user-defined meta:name="OVERHEIDop.referentienummer">AB/034412 Z/053877</meta:user-defined>
    <meta:user-defined meta:name="DCTERMS.alternative">Adviesrecht, participatieplicht en de uitgebreide procedure</meta:user-defined>
    <dc:language>nl</dc:language>
    <meta:user-defined meta:name="OVERHEIDop.locatietype/OVERHEIDop.gebiedsmarkering">Gemeente</meta:user-defined>
    <meta:user-defined meta:name="DC.title">Adviesrecht, participatieplicht en de uitgebreide procedure</meta:user-defined>
    <meta:user-defined meta:name="DCTERMS.W3CDTF/DCTERMS.available">2024-06-25</meta:user-defined>
    <meta:user-defined meta:name="DCTERMS.W3CDTF/OVERHEIDop.jaargang">2024</meta:user-defined>
    <meta:user-defined meta:name="OVERHEIDop.publicationIssue">273469</meta:user-defined>
    <meta:user-defined meta:name="OVERHEIDop.betreftRegeling">CVDR710336_2</meta:user-defined>
    <meta:user-defined meta:name="OVERHEIDop.GmbID/DC.identifier">gmb-2024-273469</meta:user-defined>
    <meta:user-defined meta:name="xs:date/OVERHEIDop.startdatum">2024-06-26</meta:user-defined>
    <meta:user-defined meta:name="OVERHEIDop.versieInformatie"/>
  </office:meta>
</office:document-meta>
</file>