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G. Sandbrinkstraat 45, 3901 E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G. Sandbrinkstraat 45, 3901 E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06-2024</text:p>
            <text:p text:style-name="common-al">CLZ-00011412, doorbreken van een dragende muur t.b.v. het samenvoegen van twee bedrijfsruimtes, op het perceel J.G. Sandbrinkstraat 49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4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2</meta:user-defined>
    <dc:language>nl</dc:language>
    <meta:user-defined meta:name="OVERHEIDop.locatietype/OVERHEIDop.gebiedsmarkering">Punt</meta:user-defined>
    <meta:user-defined meta:name="DC.title">Publicatie verleende vergunning J.G. Sandbrinkstraat 45, 3901 EX Veenendaal te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61</meta:user-defined>
    <meta:user-defined meta:name="OVERHEIDop.GmbID/DC.identifier">gmb-2024-273461</meta:user-defined>
    <meta:user-defined meta:name="OVERHEIDop.versieInformatie"/>
  </office:meta>
</office:document-meta>
</file>