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astanje op het perceel Amersfoort (AMF00) N 1739, ter hoogte van panflui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 op het perceel  Amersfoort (AMF00) N 1739, ter hoogte van panfluitstraat 13.</text:span>
          </text:p>
            <text:p text:style-name="common-al">De Gemeente Amersfoort heeft op 19-06-2024 een aanvraag voor een omgevingsvergunning ontvangen voor het kappen van een kastanje op het perceel Amersfoort (AMF00) N 1739, ter hoogte van panfluitstraat 13, met kenmerk CLZ-000143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46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3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kappen van een kastanje op het perceel Amersfoort (AMF00) N 1739, ter hoogte van panfluitstraat 1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60</meta:user-defined>
    <meta:user-defined meta:name="OVERHEIDop.GmbID/DC.identifier">gmb-2024-273460</meta:user-defined>
    <meta:user-defined meta:name="OVERHEIDop.versieInformatie"/>
  </office:meta>
</office:document-meta>
</file>