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Johannes Vriezekolkstraat 1 tm 22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Johannes Vriezekolkstraat 1 tm 22 Maren-Kessel</text:span>
          </text:p>
            <text:p text:style-name="common-al">
            <text:span text:style-name="nadrukvet">Het bouwen van 22 grondgebonden woningen, bestaande uit twee blokken van 11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0688</text:span>
          </text:p>
            <text:p text:style-name="common-al"/>
            <text:p text:style-name="common-al">Burgemeester en wethouders hebben een omgevingsvergunning verleend. Op 8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0688</meta:user-defined>
    <meta:user-defined meta:name="DCTERMS.abstract">het bouwen van 22 grondgebonden woningen, bestaande uit twee blokken van 11 woningen</meta:user-defined>
    <dc:language>nl</dc:language>
    <meta:user-defined meta:name="OVERHEIDop.locatietype/OVERHEIDop.gebiedsmarkering">Punt</meta:user-defined>
    <meta:user-defined meta:name="DC.title">Omgevingsvergunning verleend: Maren-Kessel, Johannes Vriezekolkstraat 1 tm 22 Maren-Kess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46</meta:user-defined>
    <meta:user-defined meta:name="OVERHEIDop.GmbID/DC.identifier">gmb-2024-27346</meta:user-defined>
    <meta:user-defined meta:name="OVERHEIDop.versieInformatie"/>
  </office:meta>
</office:document-meta>
</file>