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maken van een dakopbouw (nokverhoging) en dakkapel Cort van der Lindenstraat 25, 2805S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heeft de Omgevingsdienst Midden-Holland (ODMH) namens gemeente Gouda besloten om de beslistermijn van de aanvraag met kenmerk 2024-00009698 voor het maken van een dakopbouw (nokverhoging) en dakkapel op het adres Cort van der Lindenstraat 2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345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5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5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69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maken van een dakopbouw (nokverhoging) en dakkapel Cort van der Lindenstraat 25, 2805SV Gouda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56</meta:user-defined>
    <meta:user-defined meta:name="OVERHEIDop.GmbID/DC.identifier">gmb-2024-273456</meta:user-defined>
    <meta:user-defined meta:name="OVERHEIDop.versieInformatie"/>
  </office:meta>
</office:document-meta>
</file>