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“DAMEN NAVAL Zomerfeest” voor de locatie, De Lasloods voor 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incidentele festiviteit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De Lasloods</text:p>
            <text:p text:style-name="common-al">Voor de locatie: Tweede Binnenhavenweg 8 Vlissingen</text:p>
            <text:p text:style-name="common-al">Datum incidentele festiviteit: woensdag 3 juli 2024</text:p>
            <text:p text:style-name="common-al">Verzenddatum: 19 juni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“DAMEN NAVAL Zomerfeest” voor de locatie, De Lasloods voor 3 juli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48</meta:user-defined>
    <meta:user-defined meta:name="OVERHEIDop.GmbID/DC.identifier">gmb-2024-273448</meta:user-defined>
    <meta:user-defined meta:name="OVERHEIDop.versieInformatie"/>
  </office:meta>
</office:document-meta>
</file>