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met een uitbouw en dakopbouw, Schouwenselaan 4, 1181K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ni 2024 een besluit genomen op de aanvraag. De vergunning is aangevraagd voor het uitbreiden van de woning met een uitbouw en dakopbouw op locatie Schouwenselaan 4, 1181KC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69. De omgevingsvergunning is toegekend.</text:p>
            <text:p text:style-name="common-al">
            <text:span text:style-name="nadrukvet">Herroepen weigeringsbesluit</text:span>
          </text:p>
            <text:p text:style-name="common-al">Aanvankelijk is de aanvraag voor het uitbreiden van de woning met een uitbouw en dakopbouw op 28 juli 2023 geweigerd. Hangende de beroepsprocedure is besloten het weigeringsbesluit te herroepen en de omgevingsvergunning alsnog te verlenen.</text:p>
            <text:p text:style-name="common-al">
            <text:span text:style-name="nadrukvet">Bent u het niet eens met het besluit?</text:span>
          </text:p>
            <text:p text:style-name="common-al">U kunt Gemeente Amstelveen tot 1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44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4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4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69</meta:user-defined>
    <meta:user-defined meta:name="DCTERMS.abstract">Betreft:  besluit op locatie Schouwenselaan 4, 1181KC Amstelveen</meta:user-defined>
    <dc:language>nl</dc:language>
    <meta:user-defined meta:name="OVERHEIDop.locatietype/OVERHEIDop.gebiedsmarkering">Punt</meta:user-defined>
    <meta:user-defined meta:name="DC.title">Aanvraag vergunning toegekend voor het uitbreiden van de woning met een uitbouw en dakopbouw, Schouwenselaan 4, 1181KC Amstelveen</meta:user-defined>
    <meta:user-defined meta:name="DCTERMS.W3CDTF/DCTERMS.available">2024-06-24</meta:user-defined>
    <meta:user-defined meta:name="DCTERMS.W3CDTF/OVERHEIDop.jaargang">2024</meta:user-defined>
    <meta:user-defined meta:name="OVERHEIDop.publicationIssue">273447</meta:user-defined>
    <meta:user-defined meta:name="OVERHEIDop.GmbID/DC.identifier">gmb-2024-273447</meta:user-defined>
    <meta:user-defined meta:name="OVERHEIDop.versieInformatie"/>
  </office:meta>
</office:document-meta>
</file>