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/overkapping aan Bosland 14, 3751 K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plaatsen van een veranda/overkapping aan Bosland 14, 3751 KD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plaatsen van een veranda/overkapping aan Bosland 14, 3751 KD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plaatsen van een veranda/overkapping aan Bosland 14, 3751 KD Bunschoten-Spakenburg</text:span></text:p>
            <text:p text:style-name="common-al">De gemeente Bunschoten heeft een aanvraag voor een omgevingsvergunning ontvangen. De vergunning is aangevraagd voor het plaatsen van een veranda/overkapping aan Bosland 14, 3751 K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34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6324</meta:user-defined>
    <dc:language>nl</dc:language>
    <meta:user-defined meta:name="OVERHEIDop.locatietype/OVERHEIDop.gebiedsmarkering">Punt</meta:user-defined>
    <meta:user-defined meta:name="DC.title">Aanvraag vergunning voor het plaatsen van een veranda/overkapping aan Bosland 14, 3751 KD Bunschoten-Spaken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45</meta:user-defined>
    <meta:user-defined meta:name="OVERHEIDop.GmbID/DC.identifier">gmb-2024-273445</meta:user-defined>
    <meta:user-defined meta:name="OVERHEIDop.versieInformatie"/>
  </office:meta>
</office:document-meta>
</file>