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bijkeuken, Compiègnehof 11 5627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627 </text:p>
            <text:p text:style-name="common-al"> Omschrijving: uitbreiden bijkeu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mpiègnehof 11 5627NN Eindhoven</text:p>
              </text:list-item>
            </text:list>
            <text:p text:style-name="common-al"> Soort aanvraag: Buitenplanse omgevingsplanactiviteit </text:p>
            <text:p text:style-name="common-al"> Besluit: Verleend </text:p>
            <text:p text:style-name="common-al"> Besluitdatum: 20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62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43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3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3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27</meta:user-defined>
    <meta:user-defined meta:name="DCTERMS.abstract">uitbreiden bijkeu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bijkeuken, Compiègnehof 11 5627NN Eindho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37</meta:user-defined>
    <meta:user-defined meta:name="OVERHEIDop.GmbID/DC.identifier">gmb-2024-273437</meta:user-defined>
    <meta:user-defined meta:name="OVERHEIDop.versieInformatie"/>
  </office:meta>
</office:document-meta>
</file>