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Boshuizerlaan 3 2321 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7267</text:p>
            <text:p text:style-name="common-al">
            <text:span text:style-name="nadrukvet">Datum besluit:</text:span> 20-06-2024</text:p>
            <text:p text:style-name="common-al">
            <text:span text:style-name="nadrukvet">Locatie:</text:span> Boshuizerlaan 3 2321 SG Leiden 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4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77267</meta:user-defined>
    <meta:user-defined meta:name="DCTERMS.abstract">Stichting Lustrum Minerva, Breestraat 50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 Boshuizerlaan 3 2321 SG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3432</meta:user-defined>
    <meta:user-defined meta:name="OVERHEIDop.GmbID/DC.identifier">gmb-2024-273432</meta:user-defined>
    <meta:user-defined meta:name="OVERHEIDop.versieInformatie"/>
  </office:meta>
</office:document-meta>
</file>