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23 woningen, realiseren van in-/uitritten en een tijdelijke in/-uitrit (t.b.v. een bouwweg), het afwijken van het bestemmingsplan en het uitvoeren van werk- en werkzaamheden aan Weidelaan 8A/8B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3 woningen, realiseren van in-/uitritten en een tijdelijke in/-uitrit (t.b.v. een bouwweg), het afwijken van het bestemmingsplan en het uitvoeren van werk- en werkzaamheden aan de Weidelaan 8A/8B in Zoeterwoude (Z23-034580; verzenddatum 14 juni 2024)</text:p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 de datum waarop u het indient;</text:p>
              </text:list-item>
              <text:list-item text:style-override="id1-3-2-1-1-6-3">
                <text:number>-</text:number>
                <text:p text:style-name="al"> tegen welke vergunning u bezwaar heeft;</text:p>
              </text:list-item>
              <text:list-item text:style-override="id1-3-2-1-1-6-4">
                <text:number>-</text:number>
                <text:p text:style-name="al"> de reden(en) waarom u bezwaar heeft;</text:p>
              </text:list-item>
              <text:list-item text:style-override="id1-3-2-1-1-6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omgevingsloket@zoeterwoude.nl" xlink:type="simple">omgevingsloket@zoeterwoude.nl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343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3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3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45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23 woningen, realiseren van in-/uitritten en een tijdelijke in/-uitrit (t.b.v. een bouwweg), het afwijken van het bestemmingsplan en het uitvoeren van werk- en werkzaamheden aan Weidelaan 8A/8B te Zoeterwoude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31</meta:user-defined>
    <meta:user-defined meta:name="OVERHEIDop.GmbID/DC.identifier">gmb-2024-273431</meta:user-defined>
    <meta:user-defined meta:name="OVERHEIDop.versieInformatie"/>
  </office:meta>
</office:document-meta>
</file>