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Baanvak/Spoor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TAUW BV namens Stedin</text:p>
            <text:p text:style-name="common-al">Zaaknummer: 12892950</text:p>
            <text:p text:style-name="common-al">DSO nummer: 2024061801321</text:p>
            <text:p text:style-name="common-al">Ontvangstdatum melding: 18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43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743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in bodem - Baanvak/Spoorlaan, Aals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30</meta:user-defined>
    <meta:user-defined meta:name="OVERHEIDop.GmbID/DC.identifier">gmb-2024-273430</meta:user-defined>
    <meta:user-defined meta:name="OVERHEIDop.versieInformatie"/>
  </office:meta>
</office:document-meta>
</file>