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Van Sytzamalaan, Stationsweg, de VanAsch van Wijcklaan en het Raadhuisplein</text:span>
          </text:p>
            <text:p text:style-name="common-al">Kenmerk: 123476</text:p>
            <text:p text:style-name="common-al">de teammanager Ruimte, meneer J. van Dijk,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text:list text:style-name="id1-3-2-1-1-7">
              <text:list-item text:style-override="id1-3-2-1-1-7-1">
                <text:number>1.</text:number>
                <text:p text:style-name="al">dat de Van Sytzamalaan, Van Asch van Wijcklaan, Raadhuisplein, Stationsweg, Van Asseltweg en Spronksweg gelegen zijn binnen de bebouwde kom van Oldebroek;</text:p>
              </text:list-item>
              <text:list-item text:style-override="id1-3-2-1-1-7-2">
                <text:number>2.</text:number>
                <text:p text:style-name="al">dat deze weg in beheer is bij de gemeente Oldebroek;</text:p>
              </text:list-item>
              <text:list-item text:style-override="id1-3-2-1-1-7-3">
                <text:number>3.</text:number>
                <text:p text:style-name="al">dat de Van Sytzamalaan, Van Asch van Wijcklaan, Raadhuisplein, Stationsweg, Van Asseltweg en Spronksweg wegen zijn als bedoeld in artikel 18, lid 1 onder b van de WVW 1994;</text:p>
              </text:list-item>
              <text:list-item text:style-override="id1-3-2-1-1-7-4">
                <text:number>4.</text:number>
                <text:p text:style-name="al">dat gelet op bovengenoemd artikel het college van burgemeester en wethouders van Oldebroek bevoegd is verkeersbesluiten te nemen voor deze weg;</text:p>
              </text:list-item>
              <text:list-item text:style-override="id1-3-2-1-1-7-5">
                <text:number>5.</text:number>
                <text:p text:style-name="al">dat de wegencategorisering van de gemeente Oldebroek is opgenomen is het gemeentelijk verkeers- en vervoersplan; </text:p>
              </text:list-item>
              <text:list-item text:style-override="id1-3-2-1-1-7-6">
                <text:number>6.</text:number>
                <text:p text:style-name="al">dat deze categorisering aansluit op de categorisering, zoals bedoeld in het landelijk beleid Duurzaam Veilig wegverkeer;</text:p>
              </text:list-item>
              <text:list-item text:style-override="id1-3-2-1-1-7-7">
                <text:number>7.</text:number>
                <text:p text:style-name="al">dat de Van Sytzamalaan, Van Asch van Wijcklaan, Raadhuisplein, Stationsweg, Van Asseltweg en Spronksweg is gecategoriseerd als erftoegangsweg binnen de bebouwde kom en de weg daarmee deel uitmaakt van het verblijfsgebied;</text:p>
              </text:list-item>
              <text:list-item text:style-override="id1-3-2-1-1-7-8">
                <text:number>8.</text:number>
                <text:p text:style-name="al">dat de verkeersfunctie in een verblijfsgebied ondergeschikt is aan de verblijfsfunctie;</text:p>
              </text:list-item>
              <text:list-item text:style-override="id1-3-2-1-1-7-9">
                <text:number>9.</text:number>
                <text:p text:style-name="al">dat aan de ATB Vereniging Oldebroek een vergunning is verleend voor het houden van een fietswedstrijd (de “Rebel-bike Streetrace Oldebroek”) in het dorp Oldebroek op een parcours van Asch van Wijcklaan – Stationsweg - van Sytzamalaan – Raadhuisplein op vrijdag 5 juli 2024 van 12.00 tot 00.00 uur;</text:p>
              </text:list-item>
              <text:list-item text:style-override="id1-3-2-1-1-7-10">
                <text:number>10.</text:number>
                <text:p text:style-name="al">dat er 250 bezoekers worden verwacht;</text:p>
              </text:list-item>
              <text:list-item text:style-override="id1-3-2-1-1-7-11">
                <text:number>11</text:number>
                <text:p text:style-name="al">dat het met het oog daarop en in verband met de verkeersveiligheid noodzakelijk is om voor deze dag een verkeersmaatregel te nemen;</text:p>
              </text:list-item>
              <text:list-item text:style-override="id1-3-2-1-1-7-12">
                <text:number>12</text:number>
                <text:p text:style-name="al">dat om die reden op 5 juli 2024 van 16.15 tot 21.00 uur afgesloten moeten worden voor het verkeer met verkeersborden C1: - de Van Sytzamalaan tussen de Spronksweg (na de uitrit van Van Sytzamalaan 4) en de Stationsweg; - de Van Asch van Wijcklaan tussen de Spronksweg en de Stationsweg; - het Raadhuisplein; - de Stationsweg tussen de Van Sytzamalaan en de ingang naar de Hullen;</text:p>
              </text:list-item>
              <text:list-item text:style-override="id1-3-2-1-1-7-13">
                <text:number>13</text:number>
                <text:p text:style-name="al">dat er verder een tweezijdig parkeerverbod, aangegeven met verkeersbord E1, moet worden vastgesteld voor de volgende straten:</text:p>
                <text:list text:style-name="id1-3-2-1-1-7-13-3">
                  <text:list-item text:style-override="id1-3-2-1-1-7-13-3-1">
                    <text:number>1.</text:number>
                    <text:p text:style-name="al">Stationsweg, vanaf Zuiderzeestraatweg tot Bloemstraat; </text:p>
                  </text:list-item>
                  <text:list-item text:style-override="id1-3-2-1-1-7-13-3-2">
                    <text:number>2.</text:number>
                    <text:p text:style-name="al">de van Asseltweg; </text:p>
                  </text:list-item>
                  <text:list-item text:style-override="id1-3-2-1-1-7-13-3-3">
                    <text:number>3.</text:number>
                    <text:p text:style-name="al">de Spronksweg. </text:p>
                  </text:list-item>
                </text:list>
              </text:list-item>
            </text:list>
            <text:list text:style-name="id1-3-2-1-1-8">
              <text:list-item text:style-override="id1-3-2-1-1-8-1">
                <text:number>1.</text:number>
                <text:p text:style-name="al">dat de eenrichting op de Van Asseltweg tussen 12:00 tot 00.00 moet worden opgeheven om te zorgen dat deze bereikbaar blijft; </text:p>
              </text:list-item>
              <text:list-item text:style-override="id1-3-2-1-1-8-2">
                <text:number>2.</text:number>
                <text:p text:style-name="al">dat voor het plaatsen van verkeersbord C1 en E1 een verkeersbesluit is vereist;</text:p>
              </text:list-item>
              <text:list-item text:style-override="id1-3-2-1-1-8-3">
                <text:number>3.</text:number>
                <text:p text:style-name="al">dat artikel 10 van de Wegenverkeerswet (WVW) het verbied om een straatrace te houden op de openbare weg;</text:p>
              </text:list-item>
              <text:list-item text:style-override="id1-3-2-1-1-8-4">
                <text:number>4.</text:number>
                <text:p text:style-name="al">dat op basis van artikel 148 van de WVW een ontheffing gegeven kan worden op hetgene uit artikel 10 van dezelfde wet; </text:p>
              </text:list-item>
              <text:list-item text:style-override="id1-3-2-1-1-8-5">
                <text:number>5.</text:number>
                <text:p text:style-name="al">dat gelet op artikel 12 van het BABW voor het plaatsen van verkeersborden C1 een verkeersbesluit is vereist; </text:p>
              </text:list-item>
              <text:list-item text:style-override="id1-3-2-1-1-8-6">
                <text:number>6.</text:number>
                <text:p text:style-name="al">dat gelet op artikel 2 van de WVW 1994 de verkeersmaatregel strekt tot het verzekeren van de veiligheid op de weg;</text:p>
              </text:list-item>
              <text:list-item text:style-override="id1-3-2-1-1-8-7">
                <text:number>7.</text:number>
                <text:p text:style-name="al">dat gelet op artikel 2 van de WVW 1994 de verkeersmaatregel strekt tot het beschermen van weggebruikers en passagiers;</text:p>
              </text:list-item>
              <text:list-item text:style-override="id1-3-2-1-1-8-8">
                <text:number>8.</text:number>
                <text:p text:style-name="al">dat gelet op artikel 2 van de WVW 1994 de verkeersmaatregel het in stand houden van de weg en het waarborgen van de bruikbaarheid daarvan in het geding brengt;</text:p>
              </text:list-item>
              <text:list-item text:style-override="id1-3-2-1-1-8-9">
                <text:number>9.</text:number>
                <text:p text:style-name="al">dat gelet op artikel 2 van de WVW 1994 de verkeersmaatregel het zoveel mogelijk waarborgen van de vrijheid van het verkeer in het geding brengt;</text:p>
              </text:list-item>
              <text:list-item text:style-override="id1-3-2-1-1-8-10">
                <text:number>10.</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8-11">
                <text:number>11</text:number>
                <text:p text:style-name="al">dat gelet op artikel 24 van het BABW overleg is gevoerd met de gemandateerde van de politie;</text:p>
              </text:list-item>
              <text:list-item text:style-override="id1-3-2-1-1-8-12">
                <text:number>12</text:number>
                <text:p text:style-name="al">dat de politie heeft ingestemd met de hierna genoemde verkeersmaatregel.</text:p>
              </text:list-item>
            </text:list>
            <text:p text:style-name="common-al">
            <text:span text:style-name="nadrukvet">BESLUIT</text:span>
          </text:p>
            <text:p text:style-name="common-al">op vrijdag 5 juli 2024 van 16.15 tot 21:00 uur:</text:p>
            <text:p text:style-name="common-al">de teammanager Ruimte, meneer J. van Dijk, namens burgemeester en wethouders van de gemeente Oldebroek besluit: op vrijdag 5 juli 2024 van 16.15 tot 21.00 uur in Oldebroek;</text:p>
            <text:list text:style-name="id1-3-2-1-1-12">
              <text:list-item text:style-override="id1-3-2-1-1-12-1">
                <text:number>1.</text:number>
                <text:p text:style-name="al">af te sluiten voor alle verkeer (borden C1)</text:p>
                <text:list text:style-name="id1-3-2-1-1-12-1-3">
                  <text:list-item text:style-override="id1-3-2-1-1-12-1-3-1">
                    <text:number>1.</text:number>
                    <text:p text:style-name="al">de Van Sytzamalaan tussen de Spronksweg (na de uitrit van Van Sytzamalaan 4) en de Stationsweg; </text:p>
                  </text:list-item>
                  <text:list-item text:style-override="id1-3-2-1-1-12-1-3-2">
                    <text:number>2.</text:number>
                    <text:p text:style-name="al">de Van Asch van Wijcklaan tussen de Spronksweg en de Stationsweg; </text:p>
                  </text:list-item>
                  <text:list-item text:style-override="id1-3-2-1-1-12-1-3-3">
                    <text:number>3.</text:number>
                    <text:p text:style-name="al">het Raadhuisplein;</text:p>
                  </text:list-item>
                  <text:list-item text:style-override="id1-3-2-1-1-12-1-3-4">
                    <text:number>4.</text:number>
                    <text:p text:style-name="al">de Stationsweg tussen de Van Sytzamalaan en de ingang naar de Hullen;</text:p>
                  </text:list-item>
                </text:list>
              </text:list-item>
              <text:list-item text:style-override="id1-3-2-1-1-12-2">
                <text:number>2.</text:number>
                <text:p text:style-name="al">vast te stellen een tweezijdig parkeerverbod (borden E1) voor de Stationsweg (tussen Zuiderzeestraatweg en Bloemstraat), de van Asseltweg en de Spronksweg;</text:p>
              </text:list-item>
              <text:list-item text:style-override="id1-3-2-1-1-12-3">
                <text:number>3.</text:number>
                <text:p text:style-name="al">tijdelijke opheffing eenrichting aan de van Asseltweg; </text:p>
              </text:list-item>
              <text:list-item text:style-override="id1-3-2-1-1-12-4">
                <text:number>4.</text:number>
                <text:p text:style-name="al">een ontheffing te geven op artikel 10 van de WVW</text:p>
              </text:list-item>
              <text:list-item text:style-override="id1-3-2-1-1-12-5">
                <text:number>5.</text:number>
                <text:p text:style-name="al">dat dit verkeersbesluit alleen geldt als het evenement waarvoor dit besluit is bedoeld doorgang mag vinden.</text:p>
              </text:list-item>
            </text:list>
            <text:p text:style-name="common-al">Oldebroek, 17 juni 2024</text:p>
            <text:p text:style-name="common-al">Namens burgemeester en wethouders van Oldebroek,</text:p>
            <text:p text:style-name="common-al">dit document is digitaal ondertekend</text:p>
            <text:p text:style-name="common-al">J. van Dijk </text:p>
            <text:p text:style-name="common-al">Teammanager Ruimte</text:p>
            <text:p text:style-name="common-al">Mededelingen</text:p>
            <text:p text:style-name="common-al">Bezwaar- of beroepsclausule</text:p>
            <text:p text:style-name="last-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34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Tijdelijke Verkeersmaatregel</meta:user-defined>
    <meta:user-defined meta:name="DCTERMS.W3CDTF/DCTERMS.available">2024-06-24</meta:user-defined>
    <meta:user-defined meta:name="DCTERMS.W3CDTF/OVERHEIDop.jaargang">2024</meta:user-defined>
    <meta:user-defined meta:name="OVERHEIDop.publicationIssue">273427</meta:user-defined>
    <meta:user-defined meta:name="OVERHEIDop.GmbID/DC.identifier">gmb-2024-273427</meta:user-defined>
    <meta:user-defined meta:name="OVERHEIDop.versieInformatie"/>
  </office:meta>
</office:document-meta>
</file>