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, Zwartevennenweg nabij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Zwartevennenweg nabij nr. 15</text:span> (0153Z2024020700034): afwijken van regels in het omgevingsplan t.b.v. het tijdelijk realiseren van 2 zanddepots (verlenging op bestaande vergunning) (verleend d.d. 19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42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0700034</meta:user-defined>
    <dc:language>nl</dc:language>
    <meta:user-defined meta:name="OVERHEIDop.locatietype/OVERHEIDop.gebiedsmarkering">Vlak</meta:user-defined>
    <meta:user-defined meta:name="DC.title">Afhandeling beschikking afwijken van regels in het omgevingsplan, Zwartevennenweg nabij nr. 1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3425</meta:user-defined>
    <meta:user-defined meta:name="OVERHEIDop.GmbID/DC.identifier">gmb-2024-273425</meta:user-defined>
    <meta:user-defined meta:name="OVERHEIDop.versieInformatie"/>
  </office:meta>
</office:document-meta>
</file>