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“DAMEN Yachting Zomerfeest” voor de locatie, De Lasloods voor donderdag 4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incidentele festiviteit</text:p>
            <text:p text:style-name="common-al">Burgemeester en wethouders van Vlissingen hebben een melding incidentele festiviteit op grond van de Algemene plaatselijke verordening Vlissingen 2013 geaccepteerd:</text:p>
            <text:p text:style-name="common-al">Naam organisator: De Lasloods</text:p>
            <text:p text:style-name="common-al">Voor de locatie: Tweede Binnenhavenweg 8 Vlissingen</text:p>
            <text:p text:style-name="common-al">Datum incidentele festiviteit: donderdag 4 juli 2024</text:p>
            <text:p text:style-name="common-al">Verzenddatum: 19 juni 2024</text:p>
            <text:p text:style-name="last-al">Aan deze acceptatie zijn voorschrif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342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2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2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 “DAMEN Yachting Zomerfeest” voor de locatie, De Lasloods voor donderdag 4 juli 2024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21</meta:user-defined>
    <meta:user-defined meta:name="OVERHEIDop.GmbID/DC.identifier">gmb-2024-273421</meta:user-defined>
    <meta:user-defined meta:name="OVERHEIDop.versieInformatie"/>
  </office:meta>
</office:document-meta>
</file>