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verlengen loods Lopikerweg Oost 111A in Lopik,  Z.018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Lopik, verlenging beslistermijn aanvraag omgevingsvergunning </text:span>
          </text:p>
            <text:p text:style-name="common-al">Lopikerweg Oost 111A, 3411 LX Lopik, Z.018137</text:p>
            <text:p text:style-name="common-al">
            
          </text:p>
            <text:p text:style-name="common-al">Burgemeester en wethouders van gemeente Lopik maken bekend dat de beslistermijn van de de aanvraag voor het verlengen van een loods wordt verlengd in verband met</text:p>
            <text:p text:style-name="common-al">het niet tijdig gereed zijn van de toets. Verzenddatum: 14 juni 2024. Door dit besluit wordt de nieuwe uiterste beslisdatum &lt;datum&gt;.</text:p>
            <text:p text:style-name="common-al">
            
          </text:p>
            <text:p text:style-name="last-al">De bekendmaking is alleen ter informatie,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27341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1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01813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, verlengen loods Lopikerweg Oost 111A in Lopik,  Z.018137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19</meta:user-defined>
    <meta:user-defined meta:name="OVERHEIDop.GmbID/DC.identifier">gmb-2024-273419</meta:user-defined>
    <meta:user-defined meta:name="OVERHEIDop.versieInformatie"/>
  </office:meta>
</office:document-meta>
</file>