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Eijkmanlaan 13 2035XA Haarlem, 0392-2024-0058200, het plaatsen van een nieuwe dakkapel aan de voorgevel, verzonden 20-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4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200</meta:user-defined>
    <meta:user-defined meta:name="DCTERMS.abstract">het plaatsen van een nieuwe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ofessor Eijkmanlaan 13 2035XA Haarlem, 0392-2024-0058200, het plaatsen van een nieuwe dakkapel aan de voorgevel, verzonden 20-06-2024</meta:user-defined>
    <meta:user-defined meta:name="DCTERMS.W3CDTF/DCTERMS.available">2024-06-24</meta:user-defined>
    <meta:user-defined meta:name="DCTERMS.W3CDTF/OVERHEIDop.jaargang">2024</meta:user-defined>
    <meta:user-defined meta:name="OVERHEIDop.publicationIssue">273417</meta:user-defined>
    <meta:user-defined meta:name="OVERHEIDop.GmbID/DC.identifier">gmb-2024-273417</meta:user-defined>
    <meta:user-defined meta:name="OVERHEIDop.versieInformatie"/>
  </office:meta>
</office:document-meta>
</file>